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videok"/><text:bookmark-start text:name="__RefHeading___videok_1"/><text:bookmark-start text:name="videok"/>Videók<text:bookmark-end text:name="__RefHeading___videok_1"/><text:bookmark-end text:name="vide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deo_konvertalas_2"/><text:bookmark-start text:name="video_konvertalas"/>Videó konvertálás<text:bookmark-end text:name="__RefHeading___video_konvertalas_2"/><text:bookmark-end text:name="video_konvertalas"/></text:h>
      <text:p text:style-name="Preformatted_20_Text">sudo apt install winff-gtk2</text:p>
      <text:p text:style-name="Text_20_body">vagy:</text:p>
      <text:p text:style-name="Preformatted_20_Text">sudo apt install winff-qt</text:p>
      <text:list text:style-name="List_20_1" text:continue-numbering="false">
        <text:list-item>
          <text:p text:style-name="LastListParagraph_List_20_1_Content_First"> <text:a xlink:type="simple" xlink:href="http://winff.org/" text:style-name="Internet_20_link" text:visited-style-name="Visited_20_Internet_20_Link">http://winff.org/</text:a></text:p>
        </text:list-item>
      </text:list>
      <text:h text:style-name="Heading_20_2" text:outline-level="2"><text:bookmark-start text:name="__RefHeading___videoszerkeszto_3"/><text:bookmark-start text:name="videoszerkeszto"/>Videószerkesztő<text:bookmark-end text:name="__RefHeading___videoszerkeszto_3"/><text:bookmark-end text:name="videoszerkeszto"/></text:h>
      <text:h text:style-name="Heading_20_3" text:outline-level="3"><text:bookmark-start text:name="__RefHeading___shotcut_4"/><text:bookmark-start text:name="shotcut"/>Shotcut<text:bookmark-end text:name="__RefHeading___shotcut_4"/><text:bookmark-end text:name="shotcut"/></text:h>
      <text:p text:style-name="Text_20_body">Videószerkesztő:</text:p>
      <text:list text:style-name="List_20_1" text:continue-numbering="false">
        <text:list-item>
          <text:p text:style-name="LastListParagraph_List_20_1_Content_First"> <text:a xlink:type="simple" xlink:href="https://shotcut.org/" text:style-name="Internet_20_link" text:visited-style-name="Visited_20_Internet_20_Link">https://shotcut.org/</text:a></text:p>
        </text:list-item>
      </text:list>
      <text:p text:style-name="Preformatted_20_Text">sudo apt install shotcut</text:p>
      <text:h text:style-name="Heading_20_3" text:outline-level="3"><text:bookmark-start text:name="__RefHeading___pitivi_5"/><text:bookmark-start text:name="pitivi"/>Pitivi<text:bookmark-end text:name="__RefHeading___pitivi_5"/><text:bookmark-end text:name="pitivi"/></text:h>
      <text:p text:style-name="Preformatted_20_Text">sudo apt install pitivi</text:p>
      <text:h text:style-name="Heading_20_3" text:outline-level="3"><text:bookmark-start text:name="__RefHeading___kdenlive_6"/><text:bookmark-start text:name="kdenlive"/>Kdenlive<text:bookmark-end text:name="__RefHeading___kdenlive_6"/><text:bookmark-end text:name="kdenlive"/></text:h>
      <text:p text:style-name="Preformatted_20_Text">sudo apt install kdenlive</text:p>
      <text:h text:style-name="Heading_20_3" text:outline-level="3"><text:bookmark-start text:name="__RefHeading___flowblade_7"/><text:bookmark-start text:name="flowblade"/>Flowblade<text:bookmark-end text:name="__RefHeading___flowblade_7"/><text:bookmark-end text:name="flowblade"/></text:h>
      <text:p text:style-name="Preformatted_20_Text">sudo apt install flowblade</text:p>
      <text:h text:style-name="Heading_20_3" text:outline-level="3"><text:bookmark-start text:name="__RefHeading___openshot_8"/><text:bookmark-start text:name="openshot"/>Openshot<text:bookmark-end text:name="__RefHeading___openshot_8"/><text:bookmark-end text:name="openshot"/></text:h>
      <text:p text:style-name="Text_20_body">Openshot:</text:p>
      <text:p text:style-name="Preformatted_20_Text">sudo apt install openshot-qt</text:p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astListParagraph_List_20_1_Content_First"> <text:a xlink:type="simple" xlink:href="http://lives-video.com/" text:style-name="Internet_20_link" text:visited-style-name="Visited_20_Internet_20_Link">http://lives-video.com/</text:a> (2023)</text:p>
        </text:list-item>
      </text:list>
      <text:h text:style-name="Heading_20_2" text:outline-level="2"><text:bookmark-start text:name="__RefHeading___feliratszerkeszto_10"/><text:bookmark-start text:name="feliratszerkeszto"/>Feliratszerkesztő<text:bookmark-end text:name="__RefHeading___feliratszerkeszto_10"/><text:bookmark-end text:name="feliratszerkeszto"/></text:h>
      <text:h text:style-name="Heading_20_3" text:outline-level="3"><text:bookmark-start text:name="__RefHeading___subtitleeditor_11"/><text:bookmark-start text:name="subtitleeditor"/>subtitleeditor<text:bookmark-end text:name="__RefHeading___subtitleeditor_11"/><text:bookmark-end text:name="subtitleeditor"/></text:h>
      <text:p text:style-name="Preformatted_20_Text">sudo apt install subtitleeditor</text:p>
      <text:h text:style-name="Heading_20_3" text:outline-level="3"><text:bookmark-start text:name="__RefHeading___aegisub_12"/><text:bookmark-start text:name="aegisub"/>aegisub<text:bookmark-end text:name="__RefHeading___aegisub_12"/><text:bookmark-end text:name="aegisub"/></text:h>
      <text:p text:style-name="Text_20_body">Az aegisub egy feliratszerkesztő.</text:p>
      <text:p text:style-name="Preformatted_20_Text">sudo apt install aegisub</text:p>
      <text:list text:style-name="List_20_1" text:continue-numbering="false">
        <text:list-item>
          <text:p text:style-name="LastListParagraph_List_20_1_Content_First"> <text:a xlink:type="simple" xlink:href="http://www.aegisub.org/" text:style-name="Internet_20_link" text:visited-style-name="Visited_20_Internet_20_Link">http://www.aegisub.org/</text:a></text:p>
        </text:list-item>
      </text:list>
      <text:h text:style-name="Heading_20_2" text:outline-level="2"><text:bookmark-start text:name="__RefHeading___filmkeszites_13"/><text:bookmark-start text:name="filmkeszites"/>Filmkészítés<text:bookmark-end text:name="__RefHeading___filmkeszites_13"/><text:bookmark-end text:name="filmkeszites"/></text:h>
      <text:p text:style-name="Text_20_body">Filmkészítés képekből és videókból.</text:p>
      <text:p text:style-name="Preformatted_20_Text">sudo apt install ffdiaporama</text:p>
      <text:p text:style-name="Text_20_body">Indítás:</text:p>
      <text:list text:style-name="List_20_1" text:continue-numbering="false">
        <text:list-item>
          <text:p text:style-name="LastListParagraph_List_20_1_Content_First"> Start → Hang és videó → Movie creator ffDiaporama</text:p>
        </text:list-item>
      </text:list>
      <text:h text:style-name="Heading_20_2" text:outline-level="2"><text:bookmark-start text:name="__RefHeading___vlc_14"/><text:bookmark-start text:name="vlc"/>VLC<text:bookmark-end text:name="__RefHeading___vlc_14"/><text:bookmark-end text:name="vlc"/></text:h>
      <text:p text:style-name="Text_20_body">A VLC egy videó és hanglejátszó program. </text:p>
      <text:p text:style-name="Text_20_body">Használata egyszerű, elindítjuk, megnyitjuk a fájlt és működik.</text:p>
      <text:p text:style-name="Text_20_body">Itt most a parancssoros vezérlést ismerhetjük meg.</text:p>
      <text:p text:style-name="Text_20_body">Akár a már futó VLC-t is vezérelhetjük parancssorból. </text:p>
      <text:p text:style-name="Text_20_body">Indítsuk a VLC-t a következő módon:</text:p>
      <text:p text:style-name="Preformatted_20_Text">vlc -I rc videofajl.mp4</text:p>
      <text:p text:style-name="Text_20_body">Fájl nélkül is elindíthatjuk:</text:p>
      <text:p text:style-name="Preformatted_20_Text">vlc -I rc</text:p>
      <text:p text:style-name="Text_20_body">Akkor a fájl hozzáadása az „add” paranccsal lehetséges.</text:p>
      <text:p text:style-name="Text_20_body">Használható parancsok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VLC  parancsok  </text:p>
          </table:table-cell>
          <table:covered-table-cell/>
        </table:table-row>
        <table:table-row>
          <table:table-cell office:value-type="string" table:style-name="tablecell">
            <text:p text:style-name="tablealignleft"> pause </text:p>
          </table:table-cell>
          <table:table-cell office:value-type="string" table:style-name="tablecell">
            <text:p text:style-name="tablealignleft"> szünet kapcsolgatása </text:p>
          </table:table-cell>
        </table:table-row>
        <table:table-row>
          <table:table-cell office:value-type="string" table:style-name="tablecell">
            <text:p text:style-name="tablealignleft"> play </text:p>
          </table:table-cell>
          <table:table-cell office:value-type="string" table:style-name="tablecell">
            <text:p text:style-name="tablealignleft"> folyam lejátszás indítása </text:p>
          </table:table-cell>
        </table:table-row>
        <table:table-row>
          <table:table-cell office:value-type="string" table:style-name="tablecell">
            <text:p text:style-name="tablealignleft"> stop  </text:p>
          </table:table-cell>
          <table:table-cell office:value-type="string" table:style-name="tablecell">
            <text:p text:style-name="tablealignleft"> folyam lejátszás leállítása </text:p>
          </table:table-cell>
        </table:table-row>
        <table:table-row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következőre ugrás </text:p>
          </table:table-cell>
        </table:table-row>
        <table:table-row>
          <table:table-cell office:value-type="string" table:style-name="tablecell">
            <text:p text:style-name="tablealignleft"> prev </text:p>
          </table:table-cell>
          <table:table-cell office:value-type="string" table:style-name="tablecell">
            <text:p text:style-name="tablealignleft"> előzőre ugrás  </text:p>
          </table:table-cell>
        </table:table-row>
        <table:table-row>
          <table:table-cell office:value-type="string" table:style-name="tablecell">
            <text:p text:style-name="tablealignleft"> playlist </text:p>
          </table:table-cell>
          <table:table-cell office:value-type="string" table:style-name="tablecell">
            <text:p text:style-name="tablealignleft"> lejátszási lista megjelenítése  </text:p>
          </table:table-cell>
        </table:table-row>
        <table:table-row>
          <table:table-cell office:value-type="string" table:style-name="tablecell">
            <text:p text:style-name="tablealignleft"> status  </text:p>
          </table:table-cell>
          <table:table-cell office:value-type="string" table:style-name="tablecell">
            <text:p text:style-name="tablealignright">  Státusz </text:p>
          </table:table-cell>
        </table:table-row>
        <table:table-row>
          <table:table-cell office:value-type="string" table:style-name="tablecell">
            <text:p text:style-name="tablealignleft"> goto </text:p>
          </table:table-cell>
          <table:table-cell office:value-type="string" table:style-name="tablecell">
            <text:p text:style-name="tablealignleft"> adott elemhez ugrás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a lejátszólista törlése  </text:p>
          </table:table-cell>
        </table:table-row>
        <table:table-row>
          <table:table-cell office:value-type="string" table:style-name="tablecell">
            <text:p text:style-name="tablealignleft"> volume [x] </text:p>
          </table:table-cell>
          <table:table-cell office:value-type="string" table:style-name="tablecell">
            <text:p text:style-name="tablealignleft"> hangerő  </text:p>
          </table:table-cell>
        </table:table-row>
        <table:table-row>
          <table:table-cell office:value-type="string" table:style-name="tablecell">
            <text:p text:style-name="tablealignleft"> volup [x] </text:p>
          </table:table-cell>
          <table:table-cell office:value-type="string" table:style-name="tablecell">
            <text:p text:style-name="tablealignleft"> hangerő emelése </text:p>
          </table:table-cell>
        </table:table-row>
        <table:table-row>
          <table:table-cell office:value-type="string" table:style-name="tablecell">
            <text:p text:style-name="tablealignleft"> voldown [x] </text:p>
          </table:table-cell>
          <table:table-cell office:value-type="string" table:style-name="tablecell">
            <text:p text:style-name="tablealignleft"> hangerő csökkentése </text:p>
          </table:table-cell>
        </table:table-row>
        <table:table-row>
          <table:table-cell office:value-type="string" table:style-name="tablecell">
            <text:p text:style-name="tablealignleft"> help </text:p>
          </table:table-cell>
          <table:table-cell office:value-type="string" table:style-name="tablecell">
            <text:p text:style-name="tablealignleft"> parancsok mutatása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h text:style-name="Heading_20_3" text:outline-level="3"><text:bookmark-start text:name="__RefHeading___tavolrol_ssh_kapcsolaton_15"/><text:bookmark-start text:name="tavolrol_ssh_kapcsolaton"/>Távolról SSH kapcsolaton<text:bookmark-end text:name="__RefHeading___tavolrol_ssh_kapcsolaton_15"/><text:bookmark-end text:name="tavolrol_ssh_kapcsolaton"/></text:h>
      <text:p text:style-name="Preformatted_20_Text">$ export DISPLAY=:0<text:line-break/>$ vlc -f fajl.mp4</text:p>
      <text:p text:style-name="Text_20_body">Parancssorból url hozzáadása:</text:p>
      <text:p text:style-name="Preformatted_20_Text">add http://valahol<text:line-break/>enqueue http://valahol</text:p>
      <text:list text:style-name="List_20_1" text:continue-numbering="false">
        <text:list-item>
          <text:p text:style-name="List_20_1_Content_First"> Eszközök → Beállítások → </text:p>
        </text:list-item>
        <text:list-item>
          <text:p text:style-name="List_20_1_Content"> Balra lent: „Mind” →</text:p>
        </text:list-item>
        <text:list-item>
          <text:p text:style-name="List_20_1_Content_Last"> Kezelőfelület → Elsődleges felületek</text:p>
        </text:list-item>
      </text:list>
      <text:list text:style-name="List_20_1" text:continue-numbering="false">
        <text:list-item>
          <text:p text:style-name="List_20_1_Content_First"> Eszközök → Beállítások → </text:p>
        </text:list-item>
        <text:list-item>
          <text:p text:style-name="List_20_1_Content"> Balra lent: „Mind” →</text:p>
        </text:list-item>
        <text:list-item>
          <text:p text:style-name="List_20_1_Content"> Kezelőfelület → Elsődleges felületek → Lua</text:p>
          <text:list text:style-name="List_20_1">
            <text:list-item>
              <text:p text:style-name="List_20_1_Content"> Lua HTTP →</text:p>
              <text:list text:style-name="List_20_1">
                <text:list-item>
                  <text:p text:style-name="List_20_1_Content_Last"> Jelszó: titok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vlc_reset_16"/><text:bookmark-start text:name="vlc_reset"/>VLC reset<text:bookmark-end text:name="__RefHeading___vlc_reset_16"/><text:bookmark-end text:name="vlc_reset"/></text:h>
      <text:p text:style-name="Preformatted_20_Text">vlc --reset-config --reset-plugins-cache</text:p>
      <text:h text:style-name="Heading_20_3" text:outline-level="3"><text:bookmark-start text:name="__RefHeading___nehany_kapcsolo_17"/><text:bookmark-start text:name="nehany_kapcsolo"/>Néhány kapcsoló<text:bookmark-end text:name="__RefHeading___nehany_kapcsolo_17"/><text:bookmark-end text:name="nehany_kapcsolo"/></text:h>
      <text:p text:style-name="Preformatted_20_Text">vlc --video-x=1600 --video-y=400 \<text:line-break/> --width=300 --height=300 \<text:line-break/> --fullscreen \<text:line-break/> --no-video-title-show \<text:line-break/> --no-embedded-video \<text:line-break/> --no-qt-fs-controller</text:p>
      <text:h text:style-name="Heading_20_2" text:outline-level="2"><text:bookmark-start text:name="__RefHeading___hang_szerkesztese_18"/><text:bookmark-start text:name="hang_szerkesztese"/>Hang szerkesztése<text:bookmark-end text:name="__RefHeading___hang_szerkesztese_18"/><text:bookmark-end text:name="hang_szerkesztese"/></text:h>
      <text:p text:style-name="Text_20_body">Audacity:</text:p>
      <text:p text:style-name="Preformatted_20_Text">sudo apt install audacity</text:p>
      <text:h text:style-name="Heading_20_2" text:outline-level="2"><text:bookmark-start text:name="__RefHeading___asztal_felvetel_19"/><text:bookmark-start text:name="asztal_felvetel"/>Asztal felvétel<text:bookmark-end text:name="__RefHeading___asztal_felvetel_19"/><text:bookmark-end text:name="asztal_felvetel"/></text:h>
      <text:h text:style-name="Heading_20_3" text:outline-level="3"><text:bookmark-start text:name="__RefHeading___kazam_20"/><text:bookmark-start text:name="kazam"/>Kazam<text:bookmark-end text:name="__RefHeading___kazam_20"/><text:bookmark-end text:name="kazam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dőnként kifagy!
</text:p>
          </table:table-cell>
        </table:table-row>
      </table:table>
      <text:p text:style-name="Text_20_body">Kazam:</text:p>
      <text:p text:style-name="Preformatted_20_Text">sudo apt install kazam</text:p>
      <text:p text:style-name="Text_20_body">Billentyűkombinációk:</text:p>
      <text:list text:style-name="List_20_1" text:continue-numbering="false">
        <text:list-item>
          <text:p text:style-name="List_20_1_Content_First"> Ctrl + Windows + R - Felvétel (recording) indítása</text:p>
        </text:list-item>
        <text:list-item>
          <text:p text:style-name="List_20_1_Content"> Ctrl + Windows + P - Szünet (pause)</text:p>
        </text:list-item>
        <text:list-item>
          <text:p text:style-name="List_20_1_Content_Last"> Ctrl + Windows + F - Vége (finish)</text:p>
        </text:list-item>
      </text:list>
      <text:h text:style-name="Heading_20_3" text:outline-level="3"><text:bookmark-start text:name="__RefHeading___recordmydesktop_21"/><text:bookmark-start text:name="recordmydesktop"/>recordmydesktop<text:bookmark-end text:name="__RefHeading___recordmydesktop_21"/><text:bookmark-end text:name="recordmydesktop"/></text:h>
      <text:p text:style-name="Text_20_body">Ez egy parancssoros program, de a grafikus felületet veszi fel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cordmydesktop.sourceforge.net/" text:style-name="Internet_20_link" text:visited-style-name="Visited_20_Internet_20_Link">https://recordmydesktop.sourceforge.net/</text:a></text:p>
        </text:list-item>
      </text:list>
      <text:p text:style-name="Preformatted_20_Text">apt install recordmydesktop</text:p>
      <text:p text:style-name="Text_20_body">Kapcsolók nélkül az egész asztalt veszi. Egy lehetséges használat:</text:p>
      <text:p text:style-name="Preformatted_20_Text">recordmydesktop --width 1920 --on-the-fly-encoding</text:p>
      <text:p text:style-name="Text_20_body">Billentyűk:</text:p>
      <text:list text:style-name="List_20_1" text:continue-numbering="false">
        <text:list-item>
          <text:p text:style-name="List_20_1_Content_First"> Leállítás: Ctrl + Alt + S</text:p>
        </text:list-item>
        <text:list-item>
          <text:p text:style-name="List_20_1_Content_Last"> Szünet: Ctrl + Alt + P</text:p>
        </text:list-item>
      </text:list>
      <text:h text:style-name="Heading_20_3" text:outline-level="3"><text:bookmark-start text:name="__RefHeading___simplescreenrecorder_22"/><text:bookmark-start text:name="simplescreenrecorder"/>simplescreenrecorder<text:bookmark-end text:name="__RefHeading___simplescreenrecorder_22"/><text:bookmark-end text:name="simplescreenrecorder"/></text:h>
      <text:p text:style-name="Text_20_body">Egy megbízható képernyő felvevő. A neve ellenére nagyon sokat tud.</text:p>
      <text:p text:style-name="Preformatted_20_Text">apt install simplescreenrecorder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maartenbaert.be/simplescreenrecorder/" text:style-name="Internet_20_link" text:visited-style-name="Visited_20_Internet_20_Link">https://www.maartenbaert.be/simplescreenrecorder/</text:a></text:p>
        </text:list-item>
      </text:list>
      <text:p text:style-name="Text_20_body">Forrásból:</text:p>
      <text:list text:style-name="List_20_1" text:continue-numbering="false">
        <text:list-item>
          <text:p text:style-name="LastListParagraph_List_20_1_Content_First"> <text:a xlink:type="simple" xlink:href="https://github.com/MaartenBaert/ssr" text:style-name="Internet_20_link" text:visited-style-name="Visited_20_Internet_20_Link">https://github.com/MaartenBaert/ssr</text:a></text:p>
        </text:list-item>
      </text:list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itsfoss.com/best-linux-screen-recorders/" text:style-name="Internet_20_link" text:visited-style-name="Visited_20_Internet_20_Link">https://itsfoss.com/best-linux-screen-recorder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3::50:20</meta:creation-date>
    <dc:creator>Generated</dc:creator>
    <dc:date>2025-06-15T13::50:20</dc:date>
    <dc:language>en-US</dc:language>
    <meta:editing-cycles>1</meta:editing-cycles>
    <meta:editing-duration>PT0S</meta:editing-duration>
    <dc:title>oktatas:linux:grafikus_feluelet:videok</dc:title>
  </office:meta>
</office:document-meta>
</file>