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emezhasznalat"/><text:bookmark-start text:name="__RefHeading___lemezhasznalat_1"/><text:bookmark-start text:name="lemezhasznalat"/>Lemezhasználat<text:bookmark-end text:name="__RefHeading___lemezhasznalat_1"/><text:bookmark-end text:name="lemezhasznalat"/></text:h>
      <text:list text:style-name="List_20_1" text:continue-numbering="false">
        <text:list-item>
          <text:p text:style-name="LastListParagraph_List_20_1_Content_First"> 2017</text:p>
        </text:list-item>
      </text:list>
      <text:h text:style-name="Heading_20_2" text:outline-level="2"><text:bookmark-start text:name="__RefHeading___csomagok_2"/><text:bookmark-start text:name="csomagok"/>Csomagok<text:bookmark-end text:name="__RefHeading___csomagok_2"/><text:bookmark-end text:name="csomagok"/></text:h>
      <text:list text:style-name="List_20_1" text:continue-numbering="false">
        <text:list-item>
          <text:p text:style-name="List_20_1_Content_First"> k4dirstat</text:p>
        </text:list-item>
        <text:list-item>
          <text:p text:style-name="List_20_1_Content"> baobab</text:p>
        </text:list-item>
        <text:list-item>
          <text:p text:style-name="List_20_1_Content_Last"> xdiskusage</text:p>
        </text:list-item>
      </text:list>
      <text:h text:style-name="Heading_20_2" text:outline-level="2"><text:bookmark-start text:name="__RefHeading___baobab_3"/><text:bookmark-start text:name="baobab"/>baobab<text:bookmark-end text:name="__RefHeading___baobab_3"/><text:bookmark-end text:name="baobab"/></text:h>
      <text:p text:style-name="Preformatted_20_Text">apt install baoba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8::49:58</meta:creation-date>
    <dc:creator>Generated</dc:creator>
    <dc:date>2025-07-08T08::49:58</dc:date>
    <dc:language>en-US</dc:language>
    <meta:editing-cycles>1</meta:editing-cycles>
    <meta:editing-duration>PT0S</meta:editing-duration>
    <dc:title>oktatas:linux:grafikus_feluelet:lemezhasznalat</dc:title>
  </office:meta>
</office:document-meta>
</file>