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de"/><text:bookmark-start text:name="__RefHeading___kde_1"/><text:bookmark-start text:name="kde"/>KDE<text:bookmark-end text:name="__RefHeading___kde_1"/><text:bookmark-end text:name="k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kde_2"/><text:bookmark-start text:name="az_kde"/>Az KDE<text:bookmark-end text:name="__RefHeading___az_kde_2"/><text:bookmark-end text:name="az_kde"/></text:h>
      <text:p text:style-name="Text_20_body">A KDE a K Desktop Environment rövidítése. 
Grafikus asztali környezetet biztosít.
A tübingeni egyetem egyik diákja,
Matthias Ettrich kezdte fejleszteni 1996-ban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árolóból többféleképpen telepíthető:</text:p>
      <text:p text:style-name="Text_20_body">A legkevesebb csomag:</text:p>
      <text:p text:style-name="Preformatted_20_Text">apt install kde-plasma-desktop</text:p>
      <text:p text:style-name="Preformatted_20_Text">apt install kde-standard</text:p>
      <text:p text:style-name="Text_20_body">A legtöbb csomag:</text:p>
      <text:p text:style-name="Preformatted_20_Text">apt install kde-fu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1::14:23</meta:creation-date>
    <dc:creator>Generated</dc:creator>
    <dc:date>2025-06-13T01::14:23</dc:date>
    <dc:language>en-US</dc:language>
    <meta:editing-cycles>1</meta:editing-cycles>
    <meta:editing-duration>PT0S</meta:editing-duration>
    <dc:title>oktatas:linux:grafikus_feluelet:kde</dc:title>
  </office:meta>
</office:document-meta>
</file>