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ng"/><text:bookmark-start text:name="__RefHeading___hang_1"/><text:bookmark-start text:name="hang"/>Hang<text:bookmark-end text:name="__RefHeading___hang_1"/><text:bookmark-end text:name="hang"/></text:h>
      <text:h text:style-name="Heading_20_2" text:outline-level="2"><text:bookmark-start text:name="__RefHeading___konvertalas_2"/><text:bookmark-start text:name="konvertalas"/>Konvertálás<text:bookmark-end text:name="__RefHeading___konvertalas_2"/><text:bookmark-end text:name="konvertalas"/></text:h>
      <text:p text:style-name="Preformatted_20_Text">apt-get install fluidsynth<text:line-break/>apt-get install fluid-soundfont-gm timidity timidity-interfaces-extra</text:p>
      <text:p text:style-name="Text_20_body">MIDI fájl konvertálása Wav állománnyá:</text:p>
      <text:p text:style-name="Preformatted_20_Text">fluidsynth -F file.wav /usr/share/sounds/sf2/FluidR3_GM.sf2 file.mid </text:p>
      <text:p text:style-name="Text_20_body">De a MIDI fájlok importálhatók audacity programba, onnan meg szinte mindenbe
konvertálható.</text:p>
      <text:p text:style-name="Text_20_body">Jack szerver kezelőfelület:</text:p>
      <text:p text:style-name="Preformatted_20_Text">apt-get install qjackctl</text:p>
      <text:h text:style-name="Heading_20_2" text:outline-level="2"><text:bookmark-start text:name="__RefHeading___mp4_to_mp3_konvertalas_3"/><text:bookmark-start text:name="mp4_to_mp3_konvertalas"/>mp4 to mp3 konvertálás<text:bookmark-end text:name="__RefHeading___mp4_to_mp3_konvertalas_3"/><text:bookmark-end text:name="mp4_to_mp3_konvertalas"/></text:h>
      <text:p text:style-name="Preformatted_20_Text"># apt install soundconverter</text:p>
      <text:p text:style-name="Text_20_body">A Szerkesztés menü, Beállítások menüpontra kattintva be kell állítani
mi legyen a kimenet. Az alapértelmezés oog. Ha mp3-at szeretnénk írjuk át.</text:p>
      <text:h text:style-name="Heading_20_2" text:outline-level="2"><text:bookmark-start text:name="__RefHeading___hangfajlok_normalizalasa_4"/><text:bookmark-start text:name="hangfajlok_normalizalasa"/>Hangfájlok normalizálása<text:bookmark-end text:name="__RefHeading___hangfajlok_normalizalasa_4"/><text:bookmark-end text:name="hangfajlok_normalizalasa"/></text:h>
      <text:p text:style-name="Preformatted_20_Text"># apt install audacity</text:p>
      <text:list text:style-name="List_20_1" text:continue-numbering="false">
        <text:list-item>
          <text:p text:style-name="LastListParagraph_List_20_1_Content_First"> Fájl &gt; Chains &gt; Láncok szerkesztése</text:p>
        </text:list-item>
      </text:list>
      <text:h text:style-name="Heading_20_2" text:outline-level="2"><text:bookmark-start text:name="__RefHeading___hang_zajtalanitasa_5"/><text:bookmark-start text:name="hang_zajtalanitasa"/>Hang zajtalanítása<text:bookmark-end text:name="__RefHeading___hang_zajtalanitasa_5"/><text:bookmark-end text:name="hang_zajtalanitasa"/></text:h>
      <text:p text:style-name="Preformatted_20_Text"># apt install gwc</text:p>
      <text:list text:style-name="List_20_1" text:continue-numbering="false">
        <text:list-item>
          <text:p text:style-name="LastListParagraph_List_20_1_Content_First"> Start &gt; Hang és Videó &gt; Gtk Wave Cleaner</text:p>
        </text:list-item>
      </text:list>
      <text:h text:style-name="Heading_20_2" text:outline-level="2"><text:bookmark-start text:name="__RefHeading___tag_szerkesztok_6"/><text:bookmark-start text:name="tag_szerkesztok"/>Tag szerkesztők<text:bookmark-end text:name="__RefHeading___tag_szerkesztok_6"/><text:bookmark-end text:name="tag_szerkesztok"/></text:h>
      <text:list text:style-name="List_20_1" text:continue-numbering="false">
        <text:list-item>
          <text:p text:style-name="List_20_1_Content_First"> easytag</text:p>
        </text:list-item>
        <text:list-item>
          <text:p text:style-name="List_20_1_Content"> exfalso</text:p>
        </text:list-item>
        <text:list-item>
          <text:p text:style-name="List_20_1_Content"> kid3-qt</text:p>
        </text:list-item>
        <text:list-item>
          <text:p text:style-name="List_20_1_Content"> kid3</text:p>
        </text:list-item>
        <text:list-item>
          <text:p text:style-name="List_20_1_Content_Last"> mp3info-gtk</text:p>
        </text:list-item>
      </text:list>
      <text:h text:style-name="Heading_20_2" text:outline-level="2"><text:bookmark-start text:name="__RefHeading___equalizer_7"/><text:bookmark-start text:name="equalizer"/>Equalizer<text:bookmark-end text:name="__RefHeading___equalizer_7"/><text:bookmark-end text:name="equalizer"/></text:h>
      <text:p text:style-name="Text_20_body">Telepítés:</text:p>
      <text:p text:style-name="Preformatted_20_Text">apt install pulseaudio-equalizer</text:p>
      <text:p text:style-name="Text_20_body">Szerkesszük a default.pa állományt:</text:p>
      <text:p text:style-name="Preformatted_20_Text">sudo nano /etc/pulse/default.pa</text:p>
      <text:p text:style-name="Text_20_body">Írjuk a fájl végé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## pulseaudio-equalizer | qpaeq<text:line-break/>load-module module-equalizer-sink<text:line-break/>load-module module-dbus-protocol</text:p>
          </table:table-cell>
        </table:table-row>
      </table:table>
      <text:p text:style-name="Text_20_body">Indítsuk újra a grafikus felületet. </text:p>
      <text:p text:style-name="Text_20_body">Indítsuk el az Equalizer programot:</text:p>
      <text:p text:style-name="Preformatted_20_Text">qpaeq</text:p>
      <text:h text:style-name="Heading_20_2" text:outline-level="2"><text:bookmark-start text:name="__RefHeading___pulseaudio_8"/><text:bookmark-start text:name="pulseaudio"/>Pulseaudio<text:bookmark-end text:name="__RefHeading___pulseaudio_8"/><text:bookmark-end text:name="pulseaudio"/></text:h>
      <text:p text:style-name="Preformatted_20_Text">systemctl --user restart pulseaudio</text:p>
      <text:h text:style-name="Heading_20_2" text:outline-level="2"><text:bookmark-start text:name="__RefHeading___kapcsolas_9"/><text:bookmark-start text:name="kapcsolas"/>Kapcsolás<text:bookmark-end text:name="__RefHeading___kapcsolas_9"/><text:bookmark-end text:name="kapcsolas"/></text:h>
      <text:p text:style-name="Text_20_body">Pasystra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asystray</text:p>
          </table:table-cell>
        </table:table-row>
      </table:table>
      <text:p text:style-name="Text_20_body">sound-switcher-indicator:</text:p>
      <text:list text:style-name="List_20_1" text:continue-numbering="false">
        <text:list-item>
          <text:p text:style-name="LastListParagraph_List_20_1_Content_First"> <text:a xlink:type="simple" xlink:href="https://yktoo.com/en/software/sound-switcher-indicator/" text:style-name="Internet_20_link" text:visited-style-name="Visited_20_Internet_20_Link">https://yktoo.com/en/software/sound-switcher-indica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18:32</meta:creation-date>
    <dc:creator>Generated</dc:creator>
    <dc:date>2025-05-21T12::18:32</dc:date>
    <dc:language>en-US</dc:language>
    <meta:editing-cycles>1</meta:editing-cycles>
    <meta:editing-duration>PT0S</meta:editing-duration>
    <dc:title>oktatas:linux:grafikus_feluelet:hang</dc:title>
  </office:meta>
</office:document-meta>
</file>