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gpt.szit.hu/doku.php?id=oktatas:linux:grafikus_feluelet" text:style-name="Internet_20_link" text:visited-style-name="Visited_20_Internet_20_Link">&lt; Grafikus felület</text:a></text:p>
      <text:h text:style-name="Heading_20_1" text:outline-level="1"><text:bookmark text:name="oktatas:linux:grafikus_feluelet:gtk3"/><text:bookmark-start text:name="__RefHeading___gtk3_1"/><text:bookmark-start text:name="gtk3"/>Gtk3<text:bookmark-end text:name="__RefHeading___gtk3_1"/><text:bookmark-end text:name="gtk3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3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beallitasok_2"/><text:bookmark-start text:name="beallitasok"/>Beállítások<text:bookmark-end text:name="__RefHeading___beallitasok_2"/><text:bookmark-end text:name="beallitasok"/></text:h>
      <text:p text:style-name="Text_20_body">Ha nincs létre kell hozni:</text:p>
      <text:p text:style-name="Text_20_body">~/.config/gtk-3.0/settings.ini</text:p>
      <text:p text:style-name="Text_20_body">Például animáció kikapcsolása görgetéskor:</text:p>
      <text:p text:style-name="Preformatted_20_Text">[Settings]<text:line-break/>gtk-enable-animations=0</text:p>
      <text:p text:style-name="Text_20_body">De lehet így is:</text:p>
      <text:p text:style-name="Preformatted_20_Text">gsettings set org.gnome.desktop.interface enable-animations fals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1T18::41:42</meta:creation-date>
    <dc:creator>Generated</dc:creator>
    <dc:date>2025-05-21T18::41:42</dc:date>
    <dc:language>en-US</dc:language>
    <meta:editing-cycles>1</meta:editing-cycles>
    <meta:editing-duration>PT0S</meta:editing-duration>
    <dc:title>oktatas:linux:grafikus_feluelet:gtk3</dc:title>
  </office:meta>
</office:document-meta>
</file>