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geany"/><text:bookmark-start text:name="__RefHeading___geany_1"/><text:bookmark-start text:name="geany"/>Geany<text:bookmark-end text:name="__RefHeading___geany_1"/><text:bookmark-end text:name="gean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geany</text:p>
      <text:h text:style-name="Heading_20_2" text:outline-level="2"><text:bookmark-start text:name="__RefHeading___kiegeszitok_3"/><text:bookmark-start text:name="kiegeszitok"/>Kiegészítők<text:bookmark-end text:name="__RefHeading___kiegeszitok_3"/><text:bookmark-end text:name="kiegeszitok"/></text:h>
      <text:list text:style-name="List_20_1" text:continue-numbering="false">
        <text:list-item>
          <text:p text:style-name="List_20_1_Content_First"> geany-plugin-addons</text:p>
        </text:list-item>
        <text:list-item>
          <text:p text:style-name="List_20_1_Content"> geany-plugin-autoclose</text:p>
        </text:list-item>
        <text:list-item>
          <text:p text:style-name="List_20_1_Content"> geany-plugin-automark</text:p>
        </text:list-item>
        <text:list-item>
          <text:p text:style-name="List_20_1_Content"> geany-plugin-codenav</text:p>
        </text:list-item>
        <text:list-item>
          <text:p text:style-name="List_20_1_Content"> geany-plugin-commander</text:p>
        </text:list-item>
        <text:list-item>
          <text:p text:style-name="List_20_1_Content"> geany-plugin-ctags</text:p>
        </text:list-item>
        <text:list-item>
          <text:p text:style-name="List_20_1_Content"> geany-plugin-debugger</text:p>
        </text:list-item>
        <text:list-item>
          <text:p text:style-name="List_20_1_Content"> geany-plugin-defineformat</text:p>
        </text:list-item>
        <text:list-item>
          <text:p text:style-name="List_20_1_Content"> geany-plugin-devhelp</text:p>
        </text:list-item>
        <text:list-item>
          <text:p text:style-name="List_20_1_Content"> geany-plugin-doc</text:p>
        </text:list-item>
        <text:list-item>
          <text:p text:style-name="List_20_1_Content"> geany-plugin-extrasel</text:p>
        </text:list-item>
        <text:list-item>
          <text:p text:style-name="List_20_1_Content"> geany-plugin-gendoc</text:p>
        </text:list-item>
        <text:list-item>
          <text:p text:style-name="List_20_1_Content"> geany-plugin-geniuspaste</text:p>
        </text:list-item>
        <text:list-item>
          <text:p text:style-name="List_20_1_Content"> geany-plugin-git-changebar</text:p>
        </text:list-item>
        <text:list-item>
          <text:p text:style-name="List_20_1_Content"> geany-plugin-gproject</text:p>
        </text:list-item>
        <text:list-item>
          <text:p text:style-name="List_20_1_Content"> geany-plugin-insertnum</text:p>
        </text:list-item>
        <text:list-item>
          <text:p text:style-name="List_20_1_Content"> geany-plugin-latex</text:p>
        </text:list-item>
        <text:list-item>
          <text:p text:style-name="List_20_1_Content"> geany-plugin-lineoperations</text:p>
        </text:list-item>
        <text:list-item>
          <text:p text:style-name="List_20_1_Content"> geany-plugin-lipsum</text:p>
        </text:list-item>
        <text:list-item>
          <text:p text:style-name="List_20_1_Content"> geany-plugin-lua</text:p>
        </text:list-item>
        <text:list-item>
          <text:p text:style-name="List_20_1_Content"> geany-plugin-macro</text:p>
        </text:list-item>
        <text:list-item>
          <text:p text:style-name="List_20_1_Content"> geany-plugin-markdown</text:p>
        </text:list-item>
        <text:list-item>
          <text:p text:style-name="List_20_1_Content"> geany-plugin-miniscript</text:p>
        </text:list-item>
        <text:list-item>
          <text:p text:style-name="List_20_1_Content"> geany-plugin-multiterm</text:p>
        </text:list-item>
        <text:list-item>
          <text:p text:style-name="List_20_1_Content"> geany-plugin-numberedbookmarks</text:p>
        </text:list-item>
        <text:list-item>
          <text:p text:style-name="List_20_1_Content"> geany-plugin-overview</text:p>
        </text:list-item>
        <text:list-item>
          <text:p text:style-name="List_20_1_Content"> geany-plugin-pairtaghighlighter</text:p>
        </text:list-item>
        <text:list-item>
          <text:p text:style-name="List_20_1_Content"> geany-plugin-pg</text:p>
        </text:list-item>
        <text:list-item>
          <text:p text:style-name="List_20_1_Content"> geany-plugin-pohelper</text:p>
        </text:list-item>
        <text:list-item>
          <text:p text:style-name="List_20_1_Content"> geany-plugin-prettyprinter</text:p>
        </text:list-item>
        <text:list-item>
          <text:p text:style-name="List_20_1_Content"> geany-plugin-prj</text:p>
        </text:list-item>
        <text:list-item>
          <text:p text:style-name="List_20_1_Content"> geany-plugin-projectorganizer</text:p>
        </text:list-item>
        <text:list-item>
          <text:p text:style-name="List_20_1_Content"> geany-plugin-py</text:p>
        </text:list-item>
        <text:list-item>
          <text:p text:style-name="List_20_1_Content"> geany-plugin-scope – GDB előtét</text:p>
        </text:list-item>
        <text:list-item>
          <text:p text:style-name="List_20_1_Content"> geany-plugin-sendmail</text:p>
        </text:list-item>
        <text:list-item>
          <text:p text:style-name="List_20_1_Content"> geany-plugin-shiftcolumn</text:p>
        </text:list-item>
        <text:list-item>
          <text:p text:style-name="List_20_1_Content"> geany-plugin-spellcheck</text:p>
        </text:list-item>
        <text:list-item>
          <text:p text:style-name="List_20_1_Content"> geany-plugin-tableconvert</text:p>
        </text:list-item>
        <text:list-item>
          <text:p text:style-name="List_20_1_Content"> geany-plugin-treebrowser</text:p>
        </text:list-item>
        <text:list-item>
          <text:p text:style-name="List_20_1_Content"> geany-plugin-updatechecker</text:p>
        </text:list-item>
        <text:list-item>
          <text:p text:style-name="List_20_1_Content"> geany-plugin-vc</text:p>
        </text:list-item>
        <text:list-item>
          <text:p text:style-name="List_20_1_Content"> geany-plugins</text:p>
        </text:list-item>
        <text:list-item>
          <text:p text:style-name="List_20_1_Content"> geany-plugin-xmlsnippets</text:p>
        </text:list-item>
        <text:list-item>
          <text:p text:style-name="List_20_1_Content_Last"> geany-plugin-webhelper</text:p>
        </text:list-item>
      </text:list>
      <text:h text:style-name="Heading_20_2" text:outline-level="2"><text:bookmark-start text:name="__RefHeading___telepites_forrasbol_4"/><text:bookmark-start text:name="telepites_forrasbol"/>Telepítés forrásból<text:bookmark-end text:name="__RefHeading___telepites_forrasbol_4"/><text:bookmark-end text:name="telepites_forrasbol"/></text:h>
      <text:p text:style-name="Text_20_body">A 2.x verzió függőségeinek telepítése:</text:p>
      <text:p text:style-name="Preformatted_20_Text">apt install pkg-config libgtk-3-dev</text:p>
      <text:p text:style-name="Preformatted_20_Text">apt install intltool</text:p>
      <text:p text:style-name="Preformatted_20_Text">git clone git://github.com/geany/geany.git geany<text:line-break/>cd geany<text:line-break/>./configure<text:line-break/>make</text:p>
      <text:h text:style-name="Heading_20_2" text:outline-level="2"><text:bookmark-start text:name="__RefHeading___geany_beallitasok_5"/><text:bookmark-start text:name="geany_beallitasok"/>Geany beállítások<text:bookmark-end text:name="__RefHeading___geany_beallitasok_5"/><text:bookmark-end text:name="geany_beallitasok"/></text:h>
      <text:h text:style-name="Heading_20_3" text:outline-level="3"><text:bookmark-start text:name="__RefHeading___sajat_szintema_beallitasa_6"/><text:bookmark-start text:name="sajat_szintema_beallitasa"/>Saját színtéma beállítása<text:bookmark-end text:name="__RefHeading___sajat_szintema_beallitasa_6"/><text:bookmark-end text:name="sajat_szintema_beallitasa"/></text:h>
      <text:list text:style-name="List_20_1" text:continue-numbering="false">
        <text:list-item>
          <text:p text:style-name="List_20_1_Content_First"> Használjunk egy témát vagy készítsünk sajátot. </text:p>
        </text:list-item>
        <text:list-item>
          <text:p text:style-name="List_20_1_Content"> A beállítások a kódszerkesztőn érvényesek</text:p>
          <text:list text:style-name="List_20_1">
            <text:list-item>
              <text:p text:style-name="List_20_1_Content"> betű</text:p>
            </text:list-item>
            <text:list-item>
              <text:p text:style-name="List_20_1_Content"> szintaxis kiemelés</text:p>
            </text:list-item>
            <text:list-item>
              <text:p text:style-name="List_20_1_Content_Last"> háttérszín</text:p>
            </text:list-item>
          </text:list>
        </text:list-item>
      </text:list>
      <text:p text:style-name="Text_20_body">Új téma választásához:</text:p>
      <text:list text:style-name="List_20_1" text:continue-numbering="false">
        <text:list-item>
          <text:p text:style-name="LastListParagraph_List_20_1_Content_First"> Nézet &gt; Színsablon cseréje</text:p>
        </text:list-item>
      </text:list>
      <text:p text:style-name="Text_20_body">Saját témát a következő online oldalon állíthatunk be:</text:p>
      <text:list text:style-name="List_20_1" text:continue-numbering="false">
        <text:list-item>
          <text:p text:style-name="LastListParagraph_List_20_1_Content_First"> <text:a xlink:type="simple" xlink:href="http://geanycolourscheme.xtreemhost.com/" text:style-name="Internet_20_link" text:visited-style-name="Visited_20_Internet_20_Link">http://geanycolourscheme.xtreemhost.com/</text:a></text:p>
        </text:list-item>
      </text:list>
      <text:p text:style-name="Text_20_body">Példa:</text:p>
      <text:list text:style-name="List_20_1" text:continue-numbering="false">
        <text:list-item>
          <text:p text:style-name="LastListParagraph_List_20_1_Content_First"> <text:a xlink:type="simple" xlink:href="http://geanycolourscheme.xtreemhost.com/filetypes/index.php?edit=filetypes.xml" text:style-name="Internet_20_link" text:visited-style-name="Visited_20_Internet_20_Link">http://geanycolourscheme.xtreemhost.com/filetypes/index.php?edit=filetypes.xml</text:a></text:p>
        </text:list-item>
      </text:list>
      <text:h text:style-name="Heading_20_3" text:outline-level="3"><text:bookmark-start text:name="__RefHeading___engedelyezzuek_a_fajlboengeszot_oldalt_7"/><text:bookmark-start text:name="engedelyezzuek_a_fajlboengeszot_oldalt"/>Engedélyezzük a fájlböngészőt oldalt<text:bookmark-end text:name="__RefHeading___engedelyezzuek_a_fajlboengeszot_oldalt_7"/><text:bookmark-end text:name="engedelyezzuek_a_fajlboengeszot_oldalt"/></text:h>
      <text:list text:style-name="List_20_1" text:continue-numbering="false">
        <text:list-item>
          <text:p text:style-name="LastListParagraph_List_20_1_Content_First"> Eszközök &gt; Bővítménykezelőt &gt; Fájlböngésző</text:p>
        </text:list-item>
      </text:list>
      <text:h text:style-name="Heading_20_3" text:outline-level="3"><text:bookmark-start text:name="__RefHeading___automatikus_kiegeszites_8"/><text:bookmark-start text:name="automatikus_kiegeszites"/>Automatikus kiegészítés<text:bookmark-end text:name="__RefHeading___automatikus_kiegeszites_8"/><text:bookmark-end text:name="automatikus_kiegeszites"/></text:h>
      <text:list text:style-name="List_20_1" text:continue-numbering="false">
        <text:list-item>
          <text:p text:style-name="List_20_1_Content_First"> Szerkesztés &gt; Beállítások &gt; </text:p>
        </text:list-item>
        <text:list-item>
          <text:p text:style-name="List_20_1_Content"> Szerkesztő &gt; Kiegészítések</text:p>
        </text:list-item>
        <text:list-item>
          <text:p text:style-name="List_20_1_Content_Last"> Részlet kiegészítése</text:p>
        </text:list-item>
      </text:list>
      <text:p text:style-name="Preformatted_20_Text">Kiegészítések<text:line-break/>[ ] Részlet kiegészítése<text:line-break/>[ ] XML/HTML címke automatikus bezárása<text:line-break/>[ ] Többsoros megjegyzések automatikus folytatása<text:line-break/>[ ] Szimbólumok automatikus kiegészítése<text:line-break/>[*] A dokumentum minden szavának kiegészítése<text:line-break/>[*] A szó hátralévő részét elveti a kiegészítéskor<text:line-break/>Kiegészítéshez szükséges karakterek száma: [2<text:s text:c="11"/>]<text:line-break/>Kiegészítés lista magassága:<text:s text:c="15"/>[10<text:s text:c="10"/>]<text:line-break/>Max. szimbólum név ajánlatok:<text:s text:c="14"/>[30<text:s text:c="10"/>]<text:line-break/>Szimbólumlista frissítési gyakorisága:<text:s text:c="5"/>[250<text:s text:c="9"/>]<text:line-break/><text:line-break/>Idézőjelek és zárójelek automatikus bezárása<text:line-break/>[*] Zárójel ( )<text:line-break/>[*] Kapcsos zárójelek { }<text:line-break/>[*] Szögletes zárójelek [ ]<text:line-break/>[*] Egyszeres idézőjelek ''<text:line-break/>[*] Dupla idézőjelek ""</text:p>
      <text:h text:style-name="Heading_20_3" text:outline-level="3"><text:bookmark-start text:name="__RefHeading___roeviditesek_hasznalata_9"/><text:bookmark-start text:name="roeviditesek_hasznalata"/>Rövidítések használata<text:bookmark-end text:name="__RefHeading___roeviditesek_hasznalata_9"/><text:bookmark-end text:name="roeviditesek_hasznalata"/></text:h>
      <text:p text:style-name="Text_20_body">A Geany a rövidítéseket snippets néven hivatkozza. 
Egy rövidítés kulcsszavát beírva, ha tabulátor nyomunk
valamilyen kódot illeszt be számunkra a Geany.</text:p>
      <text:p text:style-name="Text_20_body">Rövidítések beállítása:</text:p>
      <text:list text:style-name="List_20_1" text:continue-numbering="false">
        <text:list-item>
          <text:p text:style-name="LastListParagraph_List_20_1_Content_First"> Eszközök &gt; Konfigurációs fájlok &gt; snippets.conf</text:p>
        </text:list-item>
      </text:list>
      <text:p text:style-name="Text_20_body">A snippets.conf fájlok szakaszokra vannak osztva.
A szakaszok felirata szögletes zárójelbe vannak megadva. 
A snippetsek egy kulcsszóból és egy értékből állnak.
Például:</text:p>
      <text:p text:style-name="Preformatted_20_Text">sout=System.out.println("%cursor%");</text:p>
      <text:p text:style-name="Text_20_body">A %cursor% azt jelenti, a kód beszúrása után a
szövegkurzor itt jelenik meg.</text:p>
      <text:p text:style-name="Text_20_body">Ezek után, ha beírjuk a kódszerkesztőbe sout,
majd nyomunk egy tabulátort, az aktuális sorba
a következő kód kerül:</text:p>
      <text:p text:style-name="Preformatted_20_Text">System.out.println("");</text:p>
      <text:p text:style-name="Text_20_body">A szövegkurzor pedig az idézőjelek között található.</text:p>
      <text:p text:style-name="Text_20_body">Hozzuk létre saját rövidítéseinket.</text:p>
      <text:h text:style-name="Heading_20_4" text:outline-level="4"><text:bookmark-start text:name="__RefHeading___kurzor_megtartasa_a_kurzor_poziciokban_10"/><text:bookmark-start text:name="kurzor_megtartasa_a_kurzor_poziciokban"/>Kurzor megtartása a kurzor pozíciókban<text:bookmark-end text:name="__RefHeading___kurzor_megtartasa_a_kurzor_poziciokban_10"/><text:bookmark-end text:name="kurzor_megtartasa_a_kurzor_poziciokban"/></text:h>
      <text:p text:style-name="Text_20_body">Alapértelmezetten a kurzor átugrik a snippetsben 
megadott kurzorpozíciókon. A következő gyorsbillentyű beállítással
megoldhatjuk a problémát:</text:p>
      <text:list text:style-name="List_20_1" text:continue-numbering="false">
        <text:list-item>
          <text:p text:style-name="List_20_1_Content_First"> Szerkesztés &gt; Beállítások</text:p>
        </text:list-item>
        <text:list-item>
          <text:p text:style-name="List_20_1_Content"> Billentyű hozzárendelések</text:p>
        </text:list-item>
        <text:list-item>
          <text:p text:style-name="List_20_1_Content_Last"> Kurzor mozgatása a részletben &lt;Ctrl&gt;+&lt;Tab&gt;</text:p>
        </text:list-item>
      </text:list>
      <text:h text:style-name="Heading_20_3" text:outline-level="3"><text:bookmark-start text:name="__RefHeading___az_extra_opciok_11"/><text:bookmark-start text:name="az_extra_opciok"/>Az extra opciók<text:bookmark-end text:name="__RefHeading___az_extra_opciok_11"/><text:bookmark-end text:name="az_extra_opciok"/></text:h>
      <text:p text:style-name="Text_20_body">Szabjuk testre az eszköztárat és a menüt.</text:p>
      <text:list text:style-name="List_20_1" text:continue-numbering="false">
        <text:list-item>
          <text:p text:style-name="List_20_1_Content_First"> Szerkesztés &gt; Beállítások</text:p>
        </text:list-item>
        <text:list-item>
          <text:p text:style-name="List_20_1_Content_Last"> Felület &gt; Eszköztár &gt; Eszközsáv testreszabása</text:p>
        </text:list-item>
      </text:list>
      <text:h text:style-name="Heading_20_3" text:outline-level="3"><text:bookmark-start text:name="__RefHeading___bovitmenyek_telepitese_12"/><text:bookmark-start text:name="bovitmenyek_telepitese"/>Bővítmények telepítése<text:bookmark-end text:name="__RefHeading___bovitmenyek_telepitese_12"/><text:bookmark-end text:name="bovitmenyek_telepitese"/></text:h>
      <text:p text:style-name="Text_20_body">A legtöbb bővítmény alapértelmezetten nem nincs
engedélyezve. A következő helyen engedélyezhetjük:</text:p>
      <text:list text:style-name="List_20_1" text:continue-numbering="false">
        <text:list-item>
          <text:p text:style-name="LastListParagraph_List_20_1_Content_First"> Eszközök &gt; Bővítménykezelő </text:p>
        </text:list-item>
      </text:list>
      <text:h text:style-name="Heading_20_3" text:outline-level="3"><text:bookmark-start text:name="__RefHeading___a_firka_hasznalata_teendokhoez_13"/><text:bookmark-start text:name="a_firka_hasznalata_teendokhoez"/>A firka használata teendőkhöz<text:bookmark-end text:name="__RefHeading___a_firka_hasznalata_teendokhoez_13"/><text:bookmark-end text:name="a_firka_hasznalata_teendokhoez"/></text:h>
      <text:p text:style-name="Text_20_body">Az üzenetablakban van egy Firka nevű rész, amit használhatunk
a tennivalók, feladatok feljegyzésére.</text:p>
      <text:h text:style-name="Heading_20_3" text:outline-level="3"><text:bookmark-start text:name="__RefHeading___koenyvjelzo_hasznalata_14"/><text:bookmark-start text:name="koenyvjelzo_hasznalata"/>Könyvjelző használata<text:bookmark-end text:name="__RefHeading___koenyvjelzo_hasznalata_14"/><text:bookmark-end text:name="koenyvjelzo_hasznalata"/></text:h>
      <text:p text:style-name="Text_20_body">Használjunk könyvjelzőt. A könyvjelzőket a sorszámozás és
a kódszerkesztő közzé tesszük egy egérkattintással. </text:p>
      <text:p text:style-name="Text_20_body">A könyvjelezők között a &lt;Ctrl&gt; + &lt;,&gt;  és a &lt;Ctrl&gt; + &lt;.&gt;
ugrálhatunk.</text:p>
      <text:h text:style-name="Heading_20_3" text:outline-level="3"><text:bookmark-start text:name="__RefHeading___hasznalj_sablont_15"/><text:bookmark-start text:name="hasznalj_sablont"/>Használj sablont<text:bookmark-end text:name="__RefHeading___hasznalj_sablont_15"/><text:bookmark-end text:name="hasznalj_sablont"/></text:h>
      <text:list text:style-name="List_20_1" text:continue-numbering="false">
        <text:list-item>
          <text:p text:style-name="LastListParagraph_List_20_1_Content_First"> Fájl &gt; Új (Sablonból) &gt; main.java</text:p>
        </text:list-item>
      </text:list>
      <text:p text:style-name="Text_20_body">Újabb sablonokat vehetünk fel a Linuxon a következő helyen:</text:p>
      <text:list text:style-name="List_20_1" text:continue-numbering="false">
        <text:list-item>
          <text:p text:style-name="LastListParagraph_List_20_1_Content_First"> ~/.config/geany/templates/</text:p>
        </text:list-item>
      </text:list>
      <text:h text:style-name="Heading_20_3" text:outline-level="3"><text:bookmark-start text:name="__RefHeading___hasznaljunk_tag_fajlokat_16"/><text:bookmark-start text:name="hasznaljunk_tag_fajlokat"/>Használjunk tag fájlokat<text:bookmark-end text:name="__RefHeading___hasznaljunk_tag_fajlokat_16"/><text:bookmark-end text:name="hasznaljunk_tag_fajlokat"/></text:h>
      <text:p text:style-name="Text_20_body">Tag fájlokat a következő helyre tesszük:</text:p>
      <text:list text:style-name="List_20_1" text:continue-numbering="false">
        <text:list-item>
          <text:p text:style-name="LastListParagraph_List_20_1_Content_First"> ~/.config/geany/tags</text:p>
        </text:list-item>
      </text:list>
      <text:p text:style-name="Text_20_body">A tag fájlok menüből is betölthetők:</text:p>
      <text:list text:style-name="List_20_1" text:continue-numbering="false">
        <text:list-item>
          <text:p text:style-name="LastListParagraph_List_20_1_Content_First"> Eszközök &gt; Load Tags File…</text:p>
        </text:list-item>
      </text:list>
      <text:p text:style-name="Text_20_body">Tag fájlokat találunk a következő helyen:</text:p>
      <text:list text:style-name="List_20_1" text:continue-numbering="false">
        <text:list-item>
          <text:p text:style-name="LastListParagraph_List_20_1_Content_First"> <text:a xlink:type="simple" xlink:href="https://wiki.geany.org/tags/start" text:style-name="Internet_20_link" text:visited-style-name="Visited_20_Internet_20_Link">https://wiki.geany.org/tags/start</text:a></text:p>
        </text:list-item>
      </text:list>
      <text:h text:style-name="Heading_20_3" text:outline-level="3"><text:bookmark-start text:name="__RefHeading___forras_17"/><text:bookmark-start text:name="forras"/>Forrás<text:bookmark-end text:name="__RefHeading___forras_17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shotfocused.com/guides/geany-powerful-code-editor-web-development-best-practices-features/" text:style-name="Internet_20_link" text:visited-style-name="Visited_20_Internet_20_Link">http://shotfocused.com/guides/geany-powerful-code-editor-web-development-best-practices-features/</text:a></text:p>
        </text:list-item>
      </text:list>
      <text:h text:style-name="Heading_20_2" text:outline-level="2"><text:bookmark-start text:name="__RefHeading___lasd_meg_18"/><text:bookmark-start text:name="lasd_meg"/>Lásd még<text:bookmark-end text:name="__RefHeading___lasd_meg_18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tgpt.szit.hu/doku.php?id=oktatas:programozas:programok:geany" text:style-name="Internet_20_link" text:visited-style-name="Visited_20_Internet_20_Link">Programozás programok Gean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4::20:29</meta:creation-date>
    <dc:creator>Generated</dc:creator>
    <dc:date>2025-08-19T14::20:29</dc:date>
    <dc:language>en-US</dc:language>
    <meta:editing-cycles>1</meta:editing-cycles>
    <meta:editing-duration>PT0S</meta:editing-duration>
    <dc:title>oktatas:linux:grafikus_feluelet:geany</dc:title>
  </office:meta>
</office:document-meta>
</file>