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umentumszerkeszto"/><text:bookmark-start text:name="__RefHeading___dokumentumszerkeszto_1"/><text:bookmark-start text:name="dokumentumszerkeszto"/>Dokumentumszerkesztő<text:bookmark-end text:name="__RefHeading___dokumentumszerkeszto_1"/><text:bookmark-end text:name="dokumentumszerkeszto"/></text:h>
      <text:h text:style-name="Heading_20_2" text:outline-level="2"><text:bookmark-start text:name="__RefHeading___libreoffice_2"/><text:bookmark-start text:name="libreoffice"/>LibreOffice<text:bookmark-end text:name="__RefHeading___libreoffice_2"/><text:bookmark-end text:name="libreoffic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libreoffice</text:p>
      <text:p text:style-name="Text_20_body">Ha Times New Roman betűtípusra van szükség:</text:p>
      <text:p text:style-name="Preformatted_20_Text">apt install ttf-mscorefonts-installer</text:p>
      <text:p text:style-name="Text_20_body">Az ms betűtípusok a LibreOffice újraindítása után elérhető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44:50</meta:creation-date>
    <dc:creator>Generated</dc:creator>
    <dc:date>2025-05-20T23::44:50</dc:date>
    <dc:language>en-US</dc:language>
    <meta:editing-cycles>1</meta:editing-cycles>
    <meta:editing-duration>PT0S</meta:editing-duration>
    <dc:title>oktatas:linux:grafikus_feluelet:dokumentumszerkeszto</dc:title>
  </office:meta>
</office:document-meta>
</file>