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somga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magforrasok_2"/><text:bookmark-start text:name="csomagforrasok"/>Csomagforrások<text:bookmark-end text:name="__RefHeading___csomagforrasok_2"/><text:bookmark-end text:name="csomagforrasok"/></text:h>
      <text:p text:style-name="Text_20_body">Csomagforrások kezelése grafikusan a software-properties-gtk csomaggal lehetséges. </text:p>
      <text:p text:style-name="Text_20_body">Rendszergazdaként:</text:p>
      <text:p text:style-name="Preformatted_20_Text">apt install software-properties-gtk</text:p>
      <text:p text:style-name="Text_20_body">Futtassuk felhasználóként, sudo joggal:</text:p>
      <text:p text:style-name="Preformatted_20_Text">sudo software-properties-gtk</text:p>
      <text:h text:style-name="Heading_20_2" text:outline-level="2"><text:bookmark-start text:name="__RefHeading___synaptic_3"/><text:bookmark-start text:name="synaptic"/>Synaptic<text:bookmark-end text:name="__RefHeading___synaptic_3"/><text:bookmark-end text:name="synaptic"/></text:h>
      <text:p text:style-name="Text_20_body">Telepítés sudo-val:</text:p>
      <text:p text:style-name="Preformatted_20_Text">sudo apt install synaptic</text:p>
      <text:p text:style-name="Text_20_body">Indítás:</text:p>
      <text:p text:style-name="Preformatted_20_Text">sudo synapt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6::53:37</meta:creation-date>
    <dc:creator>Generated</dc:creator>
    <dc:date>2025-08-19T16::53:37</dc:date>
    <dc:language>en-US</dc:language>
    <meta:editing-cycles>1</meta:editing-cycles>
    <meta:editing-duration>PT0S</meta:editing-duration>
    <dc:title>oktatas:linux:grafikus_feluelet:csomgakezeles</dc:title>
  </office:meta>
</office:document-meta>
</file>