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onsolekit"/><text:bookmark-start text:name="__RefHeading___consolekit_1"/><text:bookmark-start text:name="consolekit"/>ConsoleKit<text:bookmark-end text:name="__RefHeading___consolekit_1"/><text:bookmark-end text:name="consoleki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elhasználók és bejelentkezéseik nyomonkövetés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nsolekit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freedesktop.org/wiki/Software/ConsoleKit" text:style-name="Internet_20_link" text:visited-style-name="Visited_20_Internet_20_Link">http://www.freedesktop.org/wiki/Software/ConsoleKit</text:a> (Webl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26:39</meta:creation-date>
    <dc:creator>Generated</dc:creator>
    <dc:date>2025-05-21T01::26:39</dc:date>
    <dc:language>en-US</dc:language>
    <meta:editing-cycles>1</meta:editing-cycles>
    <meta:editing-duration>PT0S</meta:editing-duration>
    <dc:title>oktatas:linux:grafikus_feluelet:consolekit</dc:title>
  </office:meta>
</office:document-meta>
</file>