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utomatikus_inditas"/><text:bookmark-start text:name="__RefHeading___automatikus_inditas_1"/><text:bookmark-start text:name="automatikus_inditas"/>Automatikus indítás<text:bookmark-end text:name="__RefHeading___automatikus_inditas_1"/><text:bookmark-end text:name="automatikus_ind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globalis_lehetoseg_2"/><text:bookmark-start text:name="globalis_lehetoseg"/>Globális lehetőség<text:bookmark-end text:name="__RefHeading___globalis_lehetoseg_2"/><text:bookmark-end text:name="globalis_lehetoseg"/></text:h>
      <text:p text:style-name="Text_20_body">A következő könyvtár:</text:p>
      <text:p text:style-name="Preformatted_20_Text">/etc/X11/Xsession.d</text:p>
      <text:p text:style-name="Text_20_body">Itt hozzuk létre a scriptet amit futtatni szeretnénk
A script neve egy számmal kezdődjön, amely meghatározza
az indítás sorrendjét. </text:p>
      <text:p text:style-name="Preformatted_20_Text">/etc/X11/Xsession.d/92sajatStarter</text:p>
      <text:p text:style-name="Text_20_body">Állítsuk be:</text:p>
      <text:p text:style-name="Preformatted_20_Text">chmod 755 /etc/X11/Xsession.d/92sajatStarter</text:p>
      <text:p text:style-name="Text_20_body">tartalma példáu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 <text:line-break/>xmms <text:span text:style-name="highlight_sy0">&amp;</text:span><text:line-break/> <text:line-break/>xterm <text:span text:style-name="highlight_sy0">&amp;</text:span></text:p>
          </table:table-cell>
        </table:table-row>
      </table:table>
      <text:h text:style-name="Heading_20_2" text:outline-level="2"><text:bookmark-start text:name="__RefHeading___felhasznalok_szamara_3"/><text:bookmark-start text:name="felhasznalok_szamara"/>Felhasználók számára<text:bookmark-end text:name="__RefHeading___felhasznalok_szamara_3"/><text:bookmark-end text:name="felhasznalok_szamara"/></text:h>
      <text:p text:style-name="Text_20_body">X és Xorg</text:p>
      <text:p text:style-name="Text_20_body">A $HOME/.xession fájlba írjuk az indítandó programokat.</text:p>
      <text:p text:style-name="Preformatted_20_Text">nano ~/.xs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4::20:34</meta:creation-date>
    <dc:creator>Generated</dc:creator>
    <dc:date>2025-08-19T14::20:34</dc:date>
    <dc:language>en-US</dc:language>
    <meta:editing-cycles>1</meta:editing-cycles>
    <meta:editing-duration>PT0S</meta:editing-duration>
    <dc:title>oktatas:linux:grafikus_feluelet:automatikus_inditas</dc:title>
  </office:meta>
</office:document-meta>
</file>