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courier"/><text:bookmark-start text:name="__RefHeading___courier_1"/><text:bookmark-start text:name="courier"/>Courier<text:bookmark-end text:name="__RefHeading___courier_1"/><text:bookmark-end text:name="couri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urierrol_2"/><text:bookmark-start text:name="a_courierrol"/>A courierről<text:bookmark-end text:name="__RefHeading___a_courierrol_2"/><text:bookmark-end text:name="a_courierrol"/></text:h>
      <text:p text:style-name="Text_20_body">A Courierr több részből álló levelezőszerver:</text:p>
      <text:list text:style-name="List_20_1" text:continue-numbering="false">
        <text:list-item>
          <text:p text:style-name="List_20_1_Content_First"> courier-mta – MTA levelezőszerver</text:p>
        </text:list-item>
        <text:list-item>
          <text:p text:style-name="List_20_1_Content"> courier-imap – IMAP szerver</text:p>
        </text:list-item>
        <text:list-item>
          <text:p text:style-name="List_20_1_Content"> courier-pop – POP3 szerver</text:p>
        </text:list-item>
        <text:list-item>
          <text:p text:style-name="List_20_1_Content"> courier-webadmin – webes admin felület</text:p>
        </text:list-item>
        <text:list-item>
          <text:p text:style-name="List_20_1_Content"> courier-mlm – levelezőlista-kezelő</text:p>
        </text:list-item>
        <text:list-item>
          <text:p text:style-name="List_20_1_Content"> courier-ldap – LDAP támogatás</text:p>
        </text:list-item>
        <text:list-item>
          <text:p text:style-name="List_20_1_Content"> courier-faxmail – Fax ←→ E-mail átjáró</text:p>
        </text:list-item>
        <text:list-item>
          <text:p text:style-name="List_20_1_Content"> courier-filter-perl – Levélszűrő keretrendszer</text:p>
        </text:list-item>
        <text:list-item>
          <text:p text:style-name="List_20_1_Content_Last"> courier-pcp – PCP szerver</text:p>
        </text:list-item>
      </text:list>
      <text:h text:style-name="Heading_20_2" text:outline-level="2"><text:bookmark-start text:name="__RefHeading___mta_3"/><text:bookmark-start text:name="mta"/>MTA<text:bookmark-end text:name="__RefHeading___mta_3"/><text:bookmark-end text:name="mta"/></text:h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courier-mta</text:p>
          </table:table-cell>
        </table:table-row>
      </table:table>
      <text:p text:style-name="Text_20_body">Telepítés után 25 démon indul el, amelyek két portot foglalnak: 25 és 465.</text:p>
      <text:p text:style-name="Text_20_body">Csak DNS szerverbe beállított névvel működik.</text:p>
      <text:p text:style-name="Text_20_body">Alapértelmezetten a levelek mbox formátumban, a felhasználók
könyvtárába érkeznek egy Maildir fájlba. </text:p>
      <text:p text:style-name="Text_20_body">Fájl:</text:p>
      <text:p text:style-name="Preformatted_20_Text">~/Maildir</text:p>
      <text:h text:style-name="Heading_20_2" text:outline-level="2"><text:bookmark-start text:name="__RefHeading___pop3_szerver_4"/><text:bookmark-start text:name="pop3_szerver"/>POP3 szerver<text:bookmark-end text:name="__RefHeading___pop3_szerver_4"/><text:bookmark-end text:name="pop3_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apt install courier-pop</text:p>
      <text:p text:style-name="Text_20_body">Telepítés után a 110 és 995-ös portok kerülnek lefoglalásra. </text:p>
      <text:h text:style-name="Heading_20_3" text:outline-level="3"><text:bookmark-start text:name="__RefHeading___pop3_ellenorzese_6"/><text:bookmark-start text:name="pop3_ellenorzese"/>POP3 ellenőrzése<text:bookmark-end text:name="__RefHeading___pop3_ellenorzese_6"/><text:bookmark-end text:name="pop3_ellenorzese"/></text:h>
      <text:h text:style-name="Heading_20_4" text:outline-level="4"><text:bookmark-start text:name="__RefHeading___telnet_7"/><text:bookmark-start text:name="telnet"/>Telnet<text:bookmark-end text:name="__RefHeading___telnet_7"/><text:bookmark-end text:name="telnet"/></text:h>
      <text:p text:style-name="Text_20_body">Kapcsolódjunk a szerverhe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lnet localhost <text:span text:style-name="highlight_nu0">110</text:span></text:p>
          </table:table-cell>
        </table:table-row>
      </table:table>
      <text:p text:style-name="Text_20_body">A kapcsolódás menete:</text:p>
      <text:p text:style-name="Preformatted_20_Text">Trying 127.0.0.1...<text:line-break/>Connected to localhost.<text:line-break/>Escape character is '^]'.<text:line-break/>+OK Hello there.<text:line-break/>user joska<text:line-break/>+OK Password required.<text:line-break/>pass titok<text:line-break/>+OK logged in.</text:p>
      <text:h text:style-name="Heading_20_3" text:outline-level="3"><text:bookmark-start text:name="__RefHeading___sikertelen_azonositas_8"/><text:bookmark-start text:name="sikertelen_azonositas"/>Sikertelen azonosítás<text:bookmark-end text:name="__RefHeading___sikertelen_azonositas_8"/><text:bookmark-end text:name="sikertelen_azonositas"/></text:h>
      <text:p text:style-name="Preformatted_20_Text">Escape character is '^]'.<text:line-break/>+OK Hello there.<text:line-break/>user jozis@lila.hu<text:line-break/>+OK Password required.<text:line-break/>pass titok<text:line-break/>-ERR Login failed.</text:p>
      <text:h text:style-name="Heading_20_3" text:outline-level="3"><text:bookmark-start text:name="__RefHeading___tovabbi_pop3_parancsok_9"/><text:bookmark-start text:name="tovabbi_pop3_parancsok"/>További pop3 parancsok<text:bookmark-end text:name="__RefHeading___tovabbi_pop3_parancsok_9"/><text:bookmark-end text:name="tovabbi_pop3_parancsok"/></text:h>
      <text:p text:style-name="Preformatted_20_Text">list<text:line-break/>+OK POP3 clients that break here, they violate <text:line-break/>STD53.<text:line-break/>1 445<text:line-break/>2 445<text:line-break/>3 445<text:line-break/>4 418<text:line-break/>5 418<text:line-break/>6 418<text:line-break/>.</text:p>
      <text:h text:style-name="Heading_20_3" text:outline-level="3"><text:bookmark-start text:name="__RefHeading___tesztlevel_10"/><text:bookmark-start text:name="tesztlevel"/>Tesztlevél<text:bookmark-end text:name="__RefHeading___tesztlevel_10"/><text:bookmark-end text:name="tesztlevel"/></text:h>
      <text:p text:style-name="Preformatted_20_Text">retr 1<text:line-break/>+OK 445 octets follow.<text:line-break/>Return-Path: &lt;valaki@valahol.hu&gt;<text:line-break/>X-Original-To: andras<text:line-break/>Delivered-To: andras@arasz.snet.and<text:line-break/>Received: from vagyok (localhost [127.0.0.1])<text:line-break/>by arasz.snet.and (Postfix) with ESMTP id B14F5187DF<text:line-break/>for &lt;andras&gt;; Thu, 26 Nov 2009 23:53:28 +0100 (CET)<text:line-break/>Subject: test 001<text:line-break/>Message-Id: <text:line-break/>&lt;20091126225328.B14F5187DF@arasz.snet.and&gt;<text:line-break/>Date: Thu, 26 Nov 2009 23:53:28 +0100 (CET)<text:line-break/>From: valaki@valahol.hu<text:line-break/>To: undisclosed-recipients:;<text:line-break/><text:line-break/>Teszt levél</text:p>
      <text:h text:style-name="Heading_20_2" text:outline-level="2"><text:bookmark-start text:name="__RefHeading___maildir_beallitasa_11"/><text:bookmark-start text:name="maildir_beallitasa"/>Maildir beállítása<text:bookmark-end text:name="__RefHeading___maildir_beallitasa_11"/><text:bookmark-end text:name="maildir_beallitasa"/></text:h>
      <text:h text:style-name="Heading_20_3" text:outline-level="3"><text:bookmark-start text:name="__RefHeading___courier-mta_12"/><text:bookmark-start text:name="courier-mta"/>courier-mta<text:bookmark-end text:name="__RefHeading___courier-mta_12"/><text:bookmark-end text:name="courier-mta"/></text:h>
      <text:p text:style-name="Text_20_body">A courier-mta alapértelmezetten mailbox formátumot használ, de nem a hagyományos
/var/mail könyvtrába teszi a leveleket, hanem a felhasználó saját könyvtárába
egy Maildir fájlba. </text:p>
      <text:p text:style-name="Text_20_body">Beállíthatjuk a valódi Maildirt:</text:p>
      <text:p text:style-name="Preformatted_20_Text">nano /etc/courier/courierd</text:p>
      <text:p text:style-name="Text_20_body">Keressük meg a következő két tulajdonságot és állítsuk be:</text:p>
      <text:p text:style-name="Preformatted_20_Text">DEFAULTDELIVERY=./Maildir/<text:line-break/><text:line-break/>MAILDROPDEFAULT=./Maildir/</text:p>
      <text:p text:style-name="Text_20_body">Tulajdonképpen a Maildir szó végére egy „/” karaktert kell tenni.</text:p>
      <text:p text:style-name="Text_20_body">A Courier azoban nem hozza létre automatikusan a Maildir könyvtárakat
ha levél érkezik. A maildirmake paranccsal magunknak kell létrehozni.
Például janos felhasználónak:</text:p>
      <text:p text:style-name="Preformatted_20_Text">maildirmake /home/janos/Maildir</text:p>
      <text:p text:style-name="Preformatted_20_Text">chown -R janos: /home/janos/Maildir</text:p>
      <text:h text:style-name="Heading_20_3" text:outline-level="3"><text:bookmark-start text:name="__RefHeading___courier-pop_13"/><text:bookmark-start text:name="courier-pop"/>courier-pop<text:bookmark-end text:name="__RefHeading___courier-pop_13"/><text:bookmark-end text:name="courier-pop"/></text:h>
      <text:p text:style-name="Text_20_body">Alapértelmezetten Maildir-t használ.</text:p>
      <text:h text:style-name="Heading_20_2" text:outline-level="2"><text:bookmark-start text:name="__RefHeading___mysql_tamogatas_telepitese_14"/><text:bookmark-start text:name="mysql_tamogatas_telepitese"/>MySQL támogatás telepítése<text:bookmark-end text:name="__RefHeading___mysql_tamogatas_telepitese_14"/><text:bookmark-end text:name="mysql_tamogatas_telepitese"/></text:h>
      <text:p text:style-name="Text_20_body">Courier telepíté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courier-authlib-mysql</text:p>
          </table:table-cell>
        </table:table-row>
      </table:table>
      <text:h text:style-name="Heading_20_3" text:outline-level="3"><text:bookmark-start text:name="__RefHeading___courier_beallitasa_15"/><text:bookmark-start text:name="courier_beallitasa"/>Courier beállítása<text:bookmark-end text:name="__RefHeading___courier_beallitasa_15"/><text:bookmark-end text:name="courier_beallitasa"/></text:h>
      <text:p text:style-name="Text_20_body">A curier eddig nem tud a virtuális felhasználókról.</text:p>
      <text:p text:style-name="Text_20_body">Állítsuk be, hogy a Courier használja a MySQL-t a /etc/courier/authdaemonrc fájlban:</text:p>
      <text:p text:style-name="Preformatted_20_Text">authmodulelist="authpam authmysql"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_SERVER localhost<text:line-break/>MYSQL_USERNAME mail_admin<text:line-break/>MYSQL_PASSWORD titok<text:line-break/>MYSQL_PORT <text:span text:style-name="highlight_nu0">0</text:span><text:line-break/>MYSQL_DATABASE mail<text:line-break/>MYSQL_USER_TABLE user<text:line-break/>MYSQL_CRYPT_PWFIELD password<text:line-break/>MYSQL_UID_FIELD <text:span text:style-name="highlight_nu0">5000</text:span><text:line-break/>MYSQL_GID_FIELD <text:span text:style-name="highlight_nu0">5000</text:span><text:line-break/>MYSQL_LOGIN_FIELD email<text:line-break/>MYSQL_HOME_FIELD <text:span text:style-name="highlight_st0">"/home/vmail"</text:span><text:line-break/>MYSQL_MAILDIR_FIELD CONCAT<text:span text:style-name="highlight_br0">(</text:span>SUBSTRING_INDEX<text:span text:style-name="highlight_br0">(</text:span>email,<text:span text:style-name="highlight_st0">'@'</text:span>,-<text:span text:style-name="highlight_nu0">1</text:span><text:span text:style-name="highlight_br0">)</text:span>,<text:span text:style-name="highlight_st0">'/'</text:span>,SUBSTRING_INDEX<text:span text:style-name="highlight_br0">(</text:span>email,<text:span text:style-name="highlight_st0">'@'</text:span>,<text:span text:style-name="highlight_nu0">1</text:span><text:span text:style-name="highlight_br0">)</text:span>,<text:span text:style-name="highlight_st0">'/'</text:span><text:span text:style-name="highlight_br0">)</text:span></text:p>
          </table:table-cell>
        </table:table-row>
      </table:table>
      <text:p text:style-name="Text_20_body">Újraindítjuk a courier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courier-authdaemon restart<text:line-break/><text:span text:style-name="highlight_sy0">/</text:span>etc<text:span text:style-name="highlight_sy0">/</text:span>init.d<text:span text:style-name="highlight_sy0">/</text:span>courier-pop restart</text:p>
          </table:table-cell>
        </table:table-row>
      </table:table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elnet localhost <text:span text:style-name="highlight_nu0">110</text:span></text:p>
          </table:table-cell>
        </table:table-row>
      </table:table>
      <text:p text:style-name="Preformatted_20_Text">Trying 127.0.0.1...<text:line-break/>Connected to localhost.<text:line-break/>Escape character is '^]'.<text:line-break/>+OK Hello there.<text:line-break/>user jozsi@lila.hu<text:line-break/>+OK Password required.<text:line-break/>pass titok<text:line-break/>+OK logg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21:04</meta:creation-date>
    <dc:creator>Generated</dc:creator>
    <dc:date>2025-08-19T14::21:04</dc:date>
    <dc:language>en-US</dc:language>
    <meta:editing-cycles>1</meta:editing-cycles>
    <meta:editing-duration>PT0S</meta:editing-duration>
    <dc:title>oktatas:linux:e-mail_szerver:courier</dc:title>
  </office:meta>
</office:document-meta>
</file>