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ist_20_1_Content_First"> <text:a xlink:type="simple" xlink:href="https://ftp.isc.org/isc/bind9/cur/9.9/doc/arm/Bv9ARM.html" text:style-name="Internet_20_link" text:visited-style-name="Visited_20_Internet_20_Link">https://ftp.isc.org/isc/bind9/cur/9.9/doc/arm/Bv9ARM.html</text:a></text:p>
        </text:list-item>
        <text:list-item>
          <text:p text:style-name="List_20_1_Content"> <text:a xlink:type="simple" xlink:href="https://ftp.isc.org/isc/bind9/cur/9.10/doc/arm/Bv9ARM.html" text:style-name="Internet_20_link" text:visited-style-name="Visited_20_Internet_20_Link">https://ftp.isc.org/isc/bind9/cur/9.10/doc/arm/Bv9ARM.html</text:a></text:p>
        </text:list-item>
        <text:list-item>
          <text:p text:style-name="List_20_1_Content"> <text:a xlink:type="simple" xlink:href="https://www.isc.org/bind-9-11-arm/" text:style-name="Internet_20_link" text:visited-style-name="Visited_20_Internet_20_Link">https://www.isc.org/bind-9-11-arm/</text:a></text:p>
        </text:list-item>
        <text:list-item>
          <text:p text:style-name="List_20_1_Content"> <text:a xlink:type="simple" xlink:href="http://tldp.org/HOWTO/Chroot-BIND-HOWTO-2.html" text:style-name="Internet_20_link" text:visited-style-name="Visited_20_Internet_20_Link">http://tldp.org/HOWTO/Chroot-BIND-HOWTO-2.html</text:a> (Chroot)</text:p>
        </text:list-item>
        <text:list-item>
          <text:p text:style-name="List_20_1_Content"> <text:a xlink:type="simple" xlink:href="http://szabilinux.hu/dns/index.html" text:style-name="Internet_20_link" text:visited-style-name="Visited_20_Internet_20_Link">http://szabilinux.hu/dns/index.html</text:a></text:p>
        </text:list-item>
        <text:list-item>
          <text:p text:style-name="List_20_1_Content"> <text:a xlink:type="simple" xlink:href="http://www.domain.hu" text:style-name="Internet_20_link" text:visited-style-name="Visited_20_Internet_20_Link">http://www.domain.hu</text:a></text:p>
        </text:list-item>
        <text:list-item>
          <text:p text:style-name="List_20_1_Content"> <text:a xlink:type="simple" xlink:href="http://www.domain.hu/domain/szabalyzat/ekezetes.html" text:style-name="Internet_20_link" text:visited-style-name="Visited_20_Internet_20_Link">http://www.domain.hu/domain/szabalyzat/ekezetes.html</text:a></text:p>
        </text:list-item>
        <text:list-item>
          <text:p text:style-name="List_20_1_Content"> <text:a xlink:type="simple" xlink:href="http://www.nic.hu" text:style-name="Internet_20_link" text:visited-style-name="Visited_20_Internet_20_Link">http://www.nic.hu</text:a></text:p>
        </text:list-item>
        <text:list-item>
          <text:p text:style-name="List_20_1_Content"> <text:a xlink:type="simple" xlink:href="http://www.ibiblio.org/pub/linux/docs/howto/translations/hu/html_single/DNS-HOWTO-hu.html" text:style-name="Internet_20_link" text:visited-style-name="Visited_20_Internet_20_Link">http://www.ibiblio.org/pub/linux/docs/howto/translations/hu/html_single/DNS-HOWTO-hu.html</text:a></text:p>
        </text:list-item>
        <text:list-item>
          <text:p text:style-name="List_20_1_Content"> <text:a xlink:type="simple" xlink:href="http://hu.opensuse.org/Dokument%C3%A1ci%C3%B3/SL9.3/Szolg%C3%A1ltat%C3%A1sok/A_DNS_(tartom%C3%A1nyn%C3%A9vrendszer,_Domain_Name_Rendszer)" text:style-name="Internet_20_link" text:visited-style-name="Visited_20_Internet_20_Link">http://hu.opensuse.org/Dokument%C3%A1ci%C3%B3/SL9.3/Szolg%C3%A1ltat%C3%A1sok/A_DNS_(tartom%C3%A1nyn%C3%A9vrendszer,_Domain_Name_Rendszer)</text:a></text:p>
        </text:list-item>
        <text:list-item>
          <text:p text:style-name="List_20_1_Content"> <text:a xlink:type="simple" xlink:href="http://centos.org/docs/2/rhl-rg-en-7.2/s1-bind-configuration.html" text:style-name="Internet_20_link" text:visited-style-name="Visited_20_Internet_20_Link">http://centos.org/docs/2/rhl-rg-en-7.2/s1-bind-configuration.html</text:a></text:p>
        </text:list-item>
        <text:list-item>
          <text:p text:style-name="List_20_1_Content"> <text:a xlink:type="simple" xlink:href="http://hu.wikipedia.org/wiki/Legfels%C5%91_szint%C5%B1_tartom%C3%A1ny" text:style-name="Internet_20_link" text:visited-style-name="Visited_20_Internet_20_Link">http://hu.wikipedia.org/wiki/Legfels%C5%91_szint%C5%B1_tartom%C3%A1ny</text:a></text:p>
        </text:list-item>
        <text:list-item>
          <text:p text:style-name="List_20_1_Content"> <text:a xlink:type="simple" xlink:href="http://hu.wikipedia.org/wiki/Tartom%C3%A1nyn%C3%A9v" text:style-name="Internet_20_link" text:visited-style-name="Visited_20_Internet_20_Link">http://hu.wikipedia.org/wiki/Tartom%C3%A1nyn%C3%A9v</text:a></text:p>
        </text:list-item>
        <text:list-item>
          <text:p text:style-name="List_20_1_Content"> <text:a xlink:type="simple" xlink:href="http://www.crypt.gen.nz/papers/dns_security_1.html" text:style-name="Internet_20_link" text:visited-style-name="Visited_20_Internet_20_Link">http://www.crypt.gen.nz/papers/dns_security_1.html</text:a> (DNS titkosítva)</text:p>
        </text:list-item>
        <text:list-item>
          <text:p text:style-name="List_20_1_Content"> <text:a xlink:type="simple" xlink:href="http://www.crypt.gen.nz/papers/dns_security_2.html" text:style-name="Internet_20_link" text:visited-style-name="Visited_20_Internet_20_Link">http://www.crypt.gen.nz/papers/dns_security_2.html</text:a> (DNS titkosítva 2)</text:p>
        </text:list-item>
        <text:list-item>
          <text:p text:style-name="List_20_1_Content"> <text:a xlink:type="simple" xlink:href="http://www.zytrax.com/books/dns/ch7/queries.html" text:style-name="Internet_20_link" text:visited-style-name="Visited_20_Internet_20_Link">http://www.zytrax.com/books/dns/ch7/queries.html</text:a> (Bind)</text:p>
        </text:list-item>
        <text:list-item>
          <text:p text:style-name="List_20_1_Content"> <text:a xlink:type="simple" xlink:href="http://www.howtoforge.com/installing-powerdns-with-mysql-backend-and-poweradmin-on-debian-squeeze" text:style-name="Internet_20_link" text:visited-style-name="Visited_20_Internet_20_Link">http://www.howtoforge.com/installing-powerdns-with-mysql-backend-and-poweradmin-on-debian-squeeze</text:a> (PowerDNS)</text:p>
        </text:list-item>
        <text:list-item>
          <text:p text:style-name="List_20_1_Content_Last"> <text:a xlink:type="simple" xlink:href="https://en.wikipedia.org/wiki/Comparison_of_DNS_server_software" text:style-name="Internet_20_link" text:visited-style-name="Visited_20_Internet_20_Link">https://en.wikipedia.org/wiki/Comparison_of_DNS_server_software</text:a></text:p>
        </text:list-item>
      </text:list>
      <text:list text:style-name="List_20_1" text:continue-numbering="false">
        <text:list-item>
          <text:p text:style-name="List_20_1_Content_First"> <text:a xlink:type="simple" xlink:href="http://deneb.iszt.hu/~pasztor/" text:style-name="Internet_20_link" text:visited-style-name="Visited_20_Internet_20_Link">http://deneb.iszt.hu/~pasztor/</text:a></text:p>
          <text:list text:style-name="List_20_1">
            <text:list-item>
              <text:p text:style-name="List_20_1_Content"> <text:a xlink:type="simple" xlink:href="http://deneb.iszt.hu/~pasztor/dnslap.html" text:style-name="Internet_20_link" text:visited-style-name="Visited_20_Internet_20_Link">http://deneb.iszt.hu/~pasztor/dnslap.html</text:a></text:p>
            </text:list-item>
            <text:list-item>
              <text:p text:style-name="List_20_1_Content"> <text:a xlink:type="simple" xlink:href="http://deneb.iszt.hu/~pasztor/dnssec-elv-konfig.html" text:style-name="Internet_20_link" text:visited-style-name="Visited_20_Internet_20_Link">http://deneb.iszt.hu/~pasztor/dnssec-elv-konfig.html</text:a></text:p>
            </text:list-item>
            <text:list-item>
              <text:p text:style-name="List_20_1_Content"> <text:a xlink:type="simple" xlink:href="http://deneb.iszt.hu/~pasztor/dns-nezopontok.html" text:style-name="Internet_20_link" text:visited-style-name="Visited_20_Internet_20_Link">http://deneb.iszt.hu/~pasztor/dns-nezopontok.html</text:a></text:p>
            </text:list-item>
            <text:list-item>
              <text:p text:style-name="List_20_1_Content_Last"> <text:a xlink:type="simple" xlink:href="http://deneb.iszt.hu/~pasztor/dns-bestpractices.html" text:style-name="Internet_20_link" text:visited-style-name="Visited_20_Internet_20_Link">http://deneb.iszt.hu/~pasztor/dns-bestpractices.html</text:a></text:p>
            </text:list-item>
          </text:list>
        </text:list-item>
      </text:list>
      <text:h text:style-name="Heading_20_2" text:outline-level="2"><text:bookmark-start text:name="__RefHeading___dns_szerverek_3"/><text:bookmark-start text:name="dns_szerverek"/>DNS szerverek<text:bookmark-end text:name="__RefHeading___dns_szerverek_3"/><text:bookmark-end text:name="dns_szerverek"/></text:h>
      <text:list text:style-name="List_20_1" text:continue-numbering="false">
        <text:list-item>
          <text:p text:style-name="LastListParagraph_List_20_1_Content_First"> <text:a xlink:type="simple" xlink:href="https://www.wikileaks.org/wiki/Alternative_DNS" text:style-name="Internet_20_link" text:visited-style-name="Visited_20_Internet_20_Link">https://www.wikileaks.org/wiki/Alternative_DNS</text:a></text:p>
        </text:list-item>
      </text:list>
      <text:h text:style-name="Heading_20_2" text:outline-level="2"><text:bookmark-start text:name="__RefHeading___tesztek_4"/><text:bookmark-start text:name="tesztek"/>Tesztek<text:bookmark-end text:name="__RefHeading___tesztek_4"/><text:bookmark-end text:name="tesztek"/></text:h>
      <text:list text:style-name="List_20_1" text:continue-numbering="false">
        <text:list-item>
          <text:p text:style-name="List_20_1_Content_First"> <text:a xlink:type="simple" xlink:href="http://dnssec-or-not.org" text:style-name="Internet_20_link" text:visited-style-name="Visited_20_Internet_20_Link">http://dnssec-or-not.org</text:a></text:p>
        </text:list-item>
        <text:list-item>
          <text:p text:style-name="List_20_1_Content"> <text:a xlink:type="simple" xlink:href="http://dnsviz.net" text:style-name="Internet_20_link" text:visited-style-name="Visited_20_Internet_20_Link">http://dnsviz.net</text:a></text:p>
        </text:list-item>
        <text:list-item>
          <text:p text:style-name="List_20_1_Content"> <text:a xlink:type="simple" xlink:href="https://tools.keycdn.com/geo" text:style-name="Internet_20_link" text:visited-style-name="Visited_20_Internet_20_Link">https://tools.keycdn.com/geo</text:a></text:p>
        </text:list-item>
        <text:list-item>
          <text:p text:style-name="List_20_1_Content_Last"> <text:a xlink:type="simple" xlink:href="http://deneb.iszt.hu/~pasztor/cgi-bin/recursive.cgi" text:style-name="Internet_20_link" text:visited-style-name="Visited_20_Internet_20_Link">http://deneb.iszt.hu/~pasztor/cgi-bin/recursive.cgi</text:a> (Névszerverünk nyílt feloldó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0::57:11</meta:creation-date>
    <dc:creator>Generated</dc:creator>
    <dc:date>2025-06-14T10::57:11</dc:date>
    <dc:language>en-US</dc:language>
    <meta:editing-cycles>1</meta:editing-cycles>
    <meta:editing-duration>PT0S</meta:editing-duration>
    <dc:title>oktatas:linux:dns_szerver:irodalom</dc:title>
  </office:meta>
</office:document-meta>
</file>