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csh"/><text:bookmark-start text:name="__RefHeading___csh_1"/><text:bookmark-start text:name="csh"/>CSh<text:bookmark-end text:name="__RefHeading___csh_1"/><text:bookmark-end text:name="c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és: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itel_2"/><text:bookmark-start text:name="kivitel"/>Kivitel<text:bookmark-end text:name="__RefHeading___kivitel_2"/><text:bookmark-end text:name="kivi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cho "Helló Világ"</text:p>
          </table:table-cell>
        </table:table-row>
      </table:table>
      <text:p text:style-name="Text_20_body">Sortörés nélkü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cho -n Valami</text:p>
          </table:table-cell>
        </table:table-row>
      </table:table>
      <text:p text:style-name="Text_20_body">Csak sortörés kiíra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cho</text:p>
          </table:table-cell>
        </table:table-row>
      </table:table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 a = 35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!/bin/csh<text:line-break/> <text:line-break/>set i = 35<text:line-break/>echo $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 NEV="Nagy János"<text:line-break/>echo $NEV</text:p>
          </table:table-cell>
        </table:table-row>
      </table:table>
      <text:h text:style-name="Heading_20_2" text:outline-level="2"><text:bookmark-start text:name="__RefHeading___kifejezes_kiertekelese_4"/><text:bookmark-start text:name="kifejezes_kiertekelese"/>Kifejezés kiértékelése<text:bookmark-end text:name="__RefHeading___kifejezes_kiertekelese_4"/><text:bookmark-end text:name="kifejezes_kiertekel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@ eredmeny = $a * $b</text:p>
          </table:table-cell>
        </table:table-row>
      </table:table>
      <text:h text:style-name="Heading_20_2" text:outline-level="2"><text:bookmark-start text:name="__RefHeading___bevitel_5"/><text:bookmark-start text:name="bevitel"/>Bevitel<text:bookmark-end text:name="__RefHeading___bevitel_5"/><text:bookmark-end text:name="bevite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echo -n "Név: "<text:line-break/>set nev = $&lt;<text:line-break/>echo "Ezrt írtad: $nev"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t a = 35<text:line-break/>echo -n "Szorzó: "<text:line-break/>set b = $&lt;<text:line-break/>@ eredmeny = $a * $b<text:line-break/>echo "Eredmény: $eredmeny"</text:p>
          </table:table-cell>
        </table:table-row>
      </table:table>
      <text:h text:style-name="Heading_20_2" text:outline-level="2"><text:bookmark-start text:name="__RefHeading___szelekcio_6"/><text:bookmark-start text:name="szelekcio"/>Szelekció<text:bookmark-end text:name="__RefHeading___szelekcio_6"/><text:bookmark-end text:name="szelek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!/bin/csh<text:line-break/>if ( $szam &gt; 35 ) then<text:line-break/><text:s text:c="2"/>echo<text:s text:c="2"/>Tobb mint 35<text:line-break/>endif</text:p>
          </table:table-cell>
        </table:table-row>
      </table:table>
      <text:h text:style-name="Heading_20_2" text:outline-level="2"><text:bookmark-start text:name="__RefHeading___iteracio_7"/><text:bookmark-start text:name="iteracio"/>Iteráció<text:bookmark-end text:name="__RefHeading___iteracio_7"/><text:bookmark-end text:name="iteraci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!/bin/csh<text:line-break/>set i = 0<text:line-break/>while ( $i &lt; 10 )<text:line-break/><text:s text:c="2"/>echo $i<text:line-break/><text:s text:c="2"/>@ i++<text:line-break/>end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!/bin/csh<text:line-break/> <text:line-break/>foreach i (egy kettő három)<text:line-break/><text:tab/>echo $i<text:line-break/>end</text:p>
          </table:table-cell>
        </table:table-row>
      </table:table>
      <text:h text:style-name="Heading_20_2" text:outline-level="2"><text:bookmark-start text:name="__RefHeading___fajlnev_kiegeszites_8"/><text:bookmark-start text:name="fajlnev_kiegeszites"/>Fájlnév kiegészítés<text:bookmark-end text:name="__RefHeading___fajlnev_kiegeszites_8"/><text:bookmark-end text:name="fajlnev_kiegeszites"/></text:h>
      <text:p text:style-name="Text_20_body">Ha a filec shell változóban engedélyezve van 
fájlnévkiegészítés, akkor a csh kiegészíti a
fájlneveket, felhasználóneveket az egyedi 
prefixekből, amikor a beviteli terminálban
leütöd az Esc billentyűt, vagy a Ctrl+[ 
billentyűkombinációt. 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list text:style-name="List_20_1" text:continue-numbering="false">
        <text:list-item>
          <text:p text:style-name="List_20_1_Content_First"> <text:a xlink:type="simple" xlink:href="https://www.cs.duke.edu/csl/docs/csh.html" text:style-name="Internet_20_link" text:visited-style-name="Visited_20_Internet_20_Link">https://www.cs.duke.edu/csl/docs/csh.html</text:a> (2017)</text:p>
        </text:list-item>
        <text:list-item>
          <text:p text:style-name="List_20_1_Content"> <text:a xlink:type="simple" xlink:href="http://www.grymoire.com/Unix/Csh.html" text:style-name="Internet_20_link" text:visited-style-name="Visited_20_Internet_20_Link">http://www.grymoire.com/Unix/Csh.html</text:a> (2017)</text:p>
        </text:list-item>
        <text:list-item>
          <text:p text:style-name="List_20_1_Content"> <text:a xlink:type="simple" xlink:href="http://parallel.vub.ac.be/documentation/linux/unixdoc_download/Scripts.html" text:style-name="Internet_20_link" text:visited-style-name="Visited_20_Internet_20_Link">http://parallel.vub.ac.be/documentation/linux/unixdoc_download/Scripts.html</text:a> (2018)</text:p>
        </text:list-item>
        <text:list-item>
          <text:p text:style-name="List_20_1_Content"> <text:a xlink:type="simple" xlink:href="http://kirste.userpage.fu-berlin.de/chemnet/general/topics/scripts_csh.html" text:style-name="Internet_20_link" text:visited-style-name="Visited_20_Internet_20_Link">http://kirste.userpage.fu-berlin.de/chemnet/general/topics/scripts_csh.html</text:a> (2018)</text:p>
        </text:list-item>
        <text:list-item>
          <text:p text:style-name="List_20_1_Content_Last"> <text:a xlink:type="simple" xlink:href="https://www.computerhope.com/unix/ucsh.htm" text:style-name="Internet_20_link" text:visited-style-name="Visited_20_Internet_20_Link">https://www.computerhope.com/unix/ucsh.htm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37:16</meta:creation-date>
    <dc:creator>Generated</dc:creator>
    <dc:date>2025-05-19T20::37:16</dc:date>
    <dc:language>en-US</dc:language>
    <meta:editing-cycles>1</meta:editing-cycles>
    <meta:editing-duration>PT0S</meta:editing-duration>
    <dc:title>oktatas:linux:csh</dc:title>
  </office:meta>
</office:document-meta>
</file>