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avahi"/><text:bookmark-start text:name="__RefHeading___avahi_1"/><text:bookmark-start text:name="avahi"/>Avahi<text:bookmark-end text:name="__RefHeading___avahi_1"/><text:bookmark-end text:name="avah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vahirol_2"/><text:bookmark-start text:name="az_avahirol"/>Az Avahiról<text:bookmark-end text:name="__RefHeading___az_avahirol_2"/><text:bookmark-end text:name="az_avahirol"/></text:h>
      <text:p text:style-name="Text_20_body">Az Avahi megkönnyíti a szolgáltatások felderítését a helyi
hálózatban, <text:span text:style-name="Strong_20_Emphasis">mDNS/DNS-SD</text:span> protokoll segítségével. Ha csatlakoztatunk
egy laptopot vagy egy számítógépet a hálózatra, azonnal láthatóvá
válnak más emberek nyomtatói, fájlmegosztásai. Kompatibilis a 
az Apple MacOS X („Bonjour” vagy „Zeroconf”) technológiájával.</text:p>
      <text:p text:style-name="Text_20_body">Az Avahi elsősorban Linux rendszerek számára készült, így a legtöbb
linuxos terjesztésen alapértelmezetten telepszik. Jelenleg nincs
Windowsra portolva, de használható BSD rendszereken. 
Az Avahi a D-Bus eljáráshívást használja, de szolgáltatásai
közzé tehetők az /etc/avahi/services fájlban, XML formátumban.</text:p>
      <text:p text:style-name="Text_20_body">Az Avahi az mDNS névkeresési lehetőségeit használja, amely
*.local gazdanevek keresési lehetőséget biztosít az nsswitch
használatával. </text:p>
      <text:p text:style-name="Text_20_body">Az mDNS a multicast DNS rövidítése, míg a DNS-SD a 
DNS service discovery rövidítése. </text:p>
      <text:p text:style-name="Text_20_body">Az mDNS esetén a kliensek a 224.0.0.251 multicast 
címet használják egy-egy gép IP címének kiderítésére. 
A DNS-SD ugyanezt a technológiát használja, de pluszban
a gazdagép szolgáltatásait is megkapjuk. A gazdagép
ilyenkor bejelenti, milyen szolgáltatásokat nyújt,
és hogyan lehet azt elérni. Ennek eredménye, hogy
a gépek kapcsolódhatnak egymás szolgáltatásaihoz anélkül,
hogy bármi be kellett volna állítani. Ezt szoktuk
Zeroconf megoldásnak hívni, angolosan.</text:p>
      <text:p text:style-name="Text_20_body">Mindezek mellett, a linuxos szoftvereknek csak kis része
használja az mDNS technológiát. Az Apple Bonjour szoftverét
annál inkább használják, Skype, iChat, iTunes, iPhoto, stb.</text:p>
      <text:p text:style-name="Text_20_body">Linuxon például hálózati zenemegosztás hirdetésére használhatjuk.</text:p>
      <text:h text:style-name="Heading_20_2" text:outline-level="2"><text:bookmark-start text:name="__RefHeading___az_avahi_debianon_3"/><text:bookmark-start text:name="az_avahi_debianon"/>Az Avahi Debianon<text:bookmark-end text:name="__RefHeading___az_avahi_debianon_3"/><text:bookmark-end text:name="az_avahi_debianon"/></text:h>
      <text:p text:style-name="Text_20_body">Az Avahi Debian GNU/Linuxon alapértelmezetten a grafikus
felületekkel telepszik, egy szimpla konzolos telepítésnél
nem kerül fel.</text:p>
      <text:p text:style-name="Text_20_body">Ha biztonsági szempontból problémásnak látjuk védekezzünk tűzfallal.</text:p>
      <text:p text:style-name="Text_20_body">Az avahi a gépen avahi-daemon csomag formájában telepszik. </text:p>
      <text:p text:style-name="Text_20_body">A hálózat felderítését magunk is elvégezhetjük az avahi-utils csomag
telepítése után:</text:p>
      <text:p text:style-name="Preformatted_20_Text">apt install avahi-utils</text:p>
      <text:p text:style-name="Text_20_body">Használatra példa:</text:p>
      <text:p text:style-name="Preformatted_20_Text">avahi-browse --all</text:p>
      <text:p text:style-name="Text_20_body">Kapcsoló:</text:p>
      <text:list text:style-name="List_20_1" text:continue-numbering="false">
        <text:list-item>
          <text:p text:style-name="LastListParagraph_List_20_1_Content_First"> --all – az összes szolgáltatás </text:p>
        </text:list-item>
      </text:list>
      <text:p text:style-name="Preformatted_20_Text">avahi-browse -alr</text:p>
      <text:p text:style-name="Text_20_body">Kapcsolók:</text:p>
      <text:list text:style-name="List_20_1" text:continue-numbering="false">
        <text:list-item>
          <text:p text:style-name="List_20_1_Content_First"> -a – minden szolgáltatást szeretnénk látni</text:p>
        </text:list-item>
        <text:list-item>
          <text:p text:style-name="List_20_1_Content"> -l – a helyi szolgáltatások figyelmen kívül hagyása</text:p>
        </text:list-item>
        <text:list-item>
          <text:p text:style-name="List_20_1_Content_Last"> -r – a talált szolgáltatás automatikus feloldása IP címre</text:p>
        </text:list-item>
      </text:list>
      <text:p text:style-name="Text_20_body">Ha egy másik linuxos gép szolgáltatásait szeretnénk láttatni, akkor
azon a gépen is fel kell telepíteni az avahi-utils csomagot. </text:p>
      <text:h text:style-name="Heading_20_2" text:outline-level="2"><text:bookmark-start text:name="__RefHeading___forrasok_4"/><text:bookmark-start text:name="forrasok"/>Források<text:bookmark-end text:name="__RefHeading___forrasok_4"/><text:bookmark-end text:name="forrasok"/></text:h>
      <text:list text:style-name="List_20_1" text:continue-numbering="false">
        <text:list-item>
          <text:p text:style-name="List_20_1_Content_First"> <text:a xlink:type="simple" xlink:href="https://www.avahi.org/" text:style-name="Internet_20_link" text:visited-style-name="Visited_20_Internet_20_Link">https://www.avahi.org/</text:a></text:p>
        </text:list-item>
        <text:list-item>
          <text:p text:style-name="List_20_1_Content"> <text:a xlink:type="simple" xlink:href="https://github.com/lathiat/nss-mdns" text:style-name="Internet_20_link" text:visited-style-name="Visited_20_Internet_20_Link">https://github.com/lathiat/nss-mdns</text:a></text:p>
        </text:list-item>
        <text:list-item>
          <text:p text:style-name="List_20_1_Content_Last"> <text:a xlink:type="simple" xlink:href="https://en.wikipedia.org/wiki/Avahi_" text:style-name="Internet_20_link" text:visited-style-name="Visited_20_Internet_20_Link">https://en.wikipedia.org/wiki/Avahi_</text:a>(softwa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54:54</meta:creation-date>
    <dc:creator>Generated</dc:creator>
    <dc:date>2025-05-19T20::54:54</dc:date>
    <dc:language>en-US</dc:language>
    <meta:editing-cycles>1</meta:editing-cycles>
    <meta:editing-duration>PT0S</meta:editing-duration>
    <dc:title>oktatas:linux:avahi</dc:title>
  </office:meta>
</office:document-meta>
</file>