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alias"/><text:bookmark-start text:name="__RefHeading___alias_1"/><text:bookmark-start text:name="alias"/>Alias<text:bookmark-end text:name="__RefHeading___alias_1"/><text:bookmark-end text:name="ali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lias_2"/><text:bookmark-start text:name="az_alias"/>Az alias<text:bookmark-end text:name="__RefHeading___az_alias_2"/><text:bookmark-end text:name="az_alias"/></text:h>
      <text:p text:style-name="Text_20_body">A parancsainkat használhatjuk alternatív kapcsolókkal.</text:p>
      <text:p text:style-name="Text_20_body">Ha van egy ls parancs és szeretnék azt mindig a -F kapcsolóval futtatni
alapértelmezetten, akkor adjuk ki a következő parancsot:</text:p>
      <text:p text:style-name="Preformatted_20_Text">alias ls="ls -F"</text:p>
      <text:p text:style-name="Text_20_body">A df parancs is képernyőre írja a csatolt fájlrendszereken
mennyi hely van összesen, mennyi a szabad hely van. A kimenetben
az eredményt blokkokban megadva láthatjuk. Szerepelnek benne az
ideiglenes fájlrendszerek is, ezért így szoktuk használni:</text:p>
      <text:p text:style-name="Preformatted_20_Text">df -h -x tmpfs -x devtmpfs</text:p>
      <text:p text:style-name="Text_20_body">Beállíthatjuk alapértelmezésnek:</text:p>
      <text:p text:style-name="Preformatted_20_Text">alias df="df -h -x tmpfs -x devtmpfs"</text:p>
      <text:p text:style-name="Text_20_body">A df az alapértelmezett név. Mást is megadhatunk helyette:</text:p>
      <text:p text:style-name="Preformatted_20_Text">alias dfe="df -h -x tmpfs -x devtmpfs"</text:p>
      <text:h text:style-name="Heading_20_2" text:outline-level="2"><text:bookmark-start text:name="__RefHeading___fueggvenyek_3"/><text:bookmark-start text:name="fueggvenyek"/>Függvények<text:bookmark-end text:name="__RefHeading___fueggvenyek_3"/><text:bookmark-end text:name="fueggvenyek"/></text:h>
      <text:p text:style-name="Text_20_body">Komplett függvényeket hozhatunk létre, amelyeket a ~/.profile fájlba beírva
bármikor meghívhatjuk azokat. Ez a működés hasonló az alias-hoz, 
de a lehetőségeink komplexebbek.</text:p>
      <text:p text:style-name="Text_20_body">A fenti dfe függvénnyel is megvalósítható.
Írjuk a .profile könyvtárba a következő kódot:</text:p>
      <text:p text:style-name="Preformatted_20_Text">function dfe {<text:line-break/><text:s text:c="4"/>df -h -x tmpfs -x devtmpfs<text:line-break/>}</text:p>
      <text:p text:style-name="Text_20_body">Az alias nem fogad paramétereket, ilyen esetben is a
függvényt használunk. A cd átírása paraméterrel és
egy plusz függvény:</text:p>
      <text:p text:style-name="Preformatted_20_Text">function cd () { builtin cd "$@" &amp;&amp; sajatfuggveny; }</text:p>
      <text:p text:style-name="Text_20_body">A builtin parancs lehetővé teszi, hogy újradefiniáljuk a
a Bash beépített parancsát a rekurzió elkerülésével.</text:p>
      <text:h text:style-name="Heading_20_2" text:outline-level="2"><text:bookmark-start text:name="__RefHeading___fueggelek_4"/><text:bookmark-start text:name="fueggelek"/>Függelék<text:bookmark-end text:name="__RefHeading___fueggelek_4"/><text:bookmark-end text:name="fueggelek"/></text:h>
      <text:h text:style-name="Heading_20_3" text:outline-level="3"><text:bookmark-start text:name="__RefHeading___alias_oetletek_5"/><text:bookmark-start text:name="alias_oetletek"/>Alias ötletek<text:bookmark-end text:name="__RefHeading___alias_oetletek_5"/><text:bookmark-end text:name="alias_oetletek"/></text:h>
      <text:p text:style-name="Preformatted_20_Text">alias l="ls -la"<text:line-break/>alias ld="ls -ld"<text:line-break/>alias ..="cd .."<text:line-break/>alias ...="cd ../.."<text:line-break/>alias ....="cd ../../.."</text:p>
      <text:p text:style-name="Preformatted_20_Text">ls l="ls -F --color=auto"</text:p>
      <text:p text:style-name="Preformatted_20_Text">alias rm="rm -i"<text:line-break/>alias cp="c -i"</text:p>
      <text:p text:style-name="Text_20_body">Szerkesztéshez gyors parancs:</text:p>
      <text:p text:style-name="Preformatted_20_Text">alias a="nano /etc/apache2/sites-available/000-default"<text:line-break/>alias d="nano /etc/bin/named.conf.local"</text:p>
      <text:p text:style-name="Text_20_body">DOS parancsok utánzása:</text:p>
      <text:p text:style-name="Preformatted_20_Text">alias ren="mv"<text:line-break/>alias rd="rmdir"<text:line-break/>alias del="rm -i"<text:line-break/>alias copy="cp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30:34</meta:creation-date>
    <dc:creator>Generated</dc:creator>
    <dc:date>2025-05-19T20::30:34</dc:date>
    <dc:language>en-US</dc:language>
    <meta:editing-cycles>1</meta:editing-cycles>
    <meta:editing-duration>PT0S</meta:editing-duration>
    <dc:title>oktatas:linux:alias</dc:title>
  </office:meta>
</office:document-meta>
</file>