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halozat:halozat_szimulator" text:style-name="Internet_20_link" text:visited-style-name="Visited_20_Internet_20_Link">&lt; Hálózat szimulátor</text:a></text:p>
      <text:h text:style-name="Heading_20_1" text:outline-level="1"><text:bookmark text:name="oktatas:halozat:halozat_szimulator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netemul.sourceforge.net" text:style-name="Internet_20_link" text:visited-style-name="Visited_20_Internet_20_Link">http://netemul.sourceforge.net</text:a></text:p>
        </text:list-item>
        <text:list-item>
          <text:p text:style-name="List_20_1_Content"> <text:a xlink:type="simple" xlink:href="http://gns3.net/" text:style-name="Internet_20_link" text:visited-style-name="Visited_20_Internet_20_Link">http://gns3.net/</text:a></text:p>
        </text:list-item>
        <text:list-item>
          <text:p text:style-name="List_20_1_Content"> <text:a xlink:type="simple" xlink:href="https://sourceforge.net/projects/gns-3/" text:style-name="Internet_20_link" text:visited-style-name="Visited_20_Internet_20_Link">https://sourceforge.net/projects/gns-3/</text:a></text:p>
        </text:list-item>
        <text:list-item>
          <text:p text:style-name="List_20_1_Content"> <text:a xlink:type="simple" xlink:href="http://cs.nyu.edu/courses/fall03/G22.2262-001/cnet/DOC/index.html" text:style-name="Internet_20_link" text:visited-style-name="Visited_20_Internet_20_Link">http://cs.nyu.edu/courses/fall03/G22.2262-001/cnet/DOC/index.html</text:a></text:p>
        </text:list-item>
        <text:list-item>
          <text:p text:style-name="List_20_1_Content"> <text:a xlink:type="simple" xlink:href="http://imunes.tel.fer.hr/" text:style-name="Internet_20_link" text:visited-style-name="Visited_20_Internet_20_Link">http://imunes.tel.fer.hr/</text:a></text:p>
        </text:list-item>
        <text:list-item>
          <text:p text:style-name="List_20_1_Content_Last"> <text:a xlink:type="simple" xlink:href="https://www.marionnet.org/" text:style-name="Internet_20_link" text:visited-style-name="Visited_20_Internet_20_Link">https://www.marionnet.org/</text:a> – apt install marionnet</text:p>
        </text:list-item>
      </text:list>
      <text:p text:style-name="Text_20_body">Router image</text:p>
      <text:list text:style-name="List_20_1" text:continue-numbering="false">
        <text:list-item>
          <text:p text:style-name="List_20_1_Content_First"> <text:a xlink:type="simple" xlink:href="http://www.mmnt.ru/int/get?st=c2600&amp;cn=&amp;in=f" text:style-name="Internet_20_link" text:visited-style-name="Visited_20_Internet_20_Link">http://www.mmnt.ru/int/get?st=c2600&amp;cn=&amp;in=f</text:a> (c2600)</text:p>
        </text:list-item>
        <text:list-item>
          <text:p text:style-name="List_20_1_Content_Last"> <text:a xlink:type="simple" xlink:href="http://certs4u.info/ciscoios/" text:style-name="Internet_20_link" text:visited-style-name="Visited_20_Internet_20_Link">http://certs4u.info/ciscoios/</text:a> (több)</text:p>
        </text:list-item>
      </text:list>
      <text:p text:style-name="Text_20_body">bin-ből image fájl készítése:</text:p>
      <text:list text:style-name="List_20_1" text:continue-numbering="false">
        <text:list-item>
          <text:p text:style-name="LastListParagraph_List_20_1_Content_First"> <text:a xlink:type="simple" xlink:href="http://www.youtube.com/watch?v=G0M6N0xZ6l4" text:style-name="Internet_20_link" text:visited-style-name="Visited_20_Internet_20_Link">http://www.youtube.com/watch?v=G0M6N0xZ6l4</text:a></text:p>
        </text:list-item>
      </text:list>
      <text:p text:style-name="Text_20_body">Szimulátorok felsorolva:</text:p>
      <text:list text:style-name="List_20_1" text:continue-numbering="false">
        <text:list-item>
          <text:p text:style-name="List_20_1_Content_First"> <text:a xlink:type="simple" xlink:href="http://www.brianlinkletter.com/open-source-network-simulators/" text:style-name="Internet_20_link" text:visited-style-name="Visited_20_Internet_20_Link">http://www.brianlinkletter.com/open-source-network-simulators/</text:a> (nyílt)</text:p>
        </text:list-item>
        <text:list-item>
          <text:p text:style-name="List_20_1_Content_Last"> <text:a xlink:type="simple" xlink:href="http://www.9tut.com/free-router-simulators" text:style-name="Internet_20_link" text:visited-style-name="Visited_20_Internet_20_Link">http://www.9tut.com/free-router-simulators</text:a> (free)</text:p>
        </text:list-item>
      </text:list>
      <text:p text:style-name="Text_20_body">MikroTik</text:p>
      <text:list text:style-name="List_20_1" text:continue-numbering="false">
        <text:list-item>
          <text:p text:style-name="List_20_1_Content_First"> <text:a xlink:type="simple" xlink:href="http://www.mikrotik.com/download" text:style-name="Internet_20_link" text:visited-style-name="Visited_20_Internet_20_Link">http://www.mikrotik.com/download</text:a> (MikroTik iso fájlok)</text:p>
        </text:list-item>
        <text:list-item>
          <text:p text:style-name="List_20_1_Content_Last"> <text:a xlink:type="simple" xlink:href="http://wiki.mikrotik.com/wiki/Manual:TOC" text:style-name="Internet_20_link" text:visited-style-name="Visited_20_Internet_20_Link">http://wiki.mikrotik.com/wiki/Manual:TOC</text:a> (MikroTik wiki)</text:p>
        </text:list-item>
      </text:list>
      <text:p text:style-name="Text_20_body">GNS3</text:p>
      <text:list text:style-name="List_20_1" text:continue-numbering="false">
        <text:list-item>
          <text:p text:style-name="LastListParagraph_List_20_1_Content_First"> <text:a xlink:type="simple" xlink:href="http://jamsudsanusi.net/2014/07/installing-gns3-portable-application-portable-gns3/" text:style-name="Internet_20_link" text:visited-style-name="Visited_20_Internet_20_Link">http://jamsudsanusi.net/2014/07/installing-gns3-portable-application-portable-gns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0::38:27</meta:creation-date>
    <dc:creator>Generated</dc:creator>
    <dc:date>2025-08-08T00::38:27</dc:date>
    <dc:language>en-US</dc:language>
    <meta:editing-cycles>1</meta:editing-cycles>
    <meta:editing-duration>PT0S</meta:editing-duration>
    <dc:title>oktatas:halozat:halozat_szimulator:linkek</dc:title>
  </office:meta>
</office:document-meta>
</file>