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http_szerver"/><text:bookmark-start text:name="__RefHeading___http_szerver_1"/><text:bookmark-start text:name="http_szerver"/>HTTP Szerver<text:bookmark-end text:name="__RefHeading___http_szerver_1"/><text:bookmark-end text:name="http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cisco_webfelueletrol_2"/><text:bookmark-start text:name="a_cisco_webfelueletrol"/>A Cisco Webfelületről<text:bookmark-end text:name="__RefHeading___a_cisco_webfelueletrol_2"/><text:bookmark-end text:name="a_cisco_webfelueletrol"/></text:h>
      <text:p text:style-name="Text_20_body">A Cisco IOS szoftver részre egy webes felület, amelyen keresztül kiadhatók a Cisco IOS parancsok.
A webes felületet egy router tartalmazza és teljesen testre szabható. </text:p>
      <text:p text:style-name="Text_20_body">A webes felület használatához, a számítógépnek amiről használni szeretnénk, ugyanabban a hálózatban kell lennie mint a Router.</text:p>
      <text:p text:style-name="Text_20_body">Ezt a webfelületet a Packet Tracer IOS nem tartalmazza. Ha ilyet szeretnél gyakorolni, de nincs fizikai routered, akkor használd a GNS3 szimulátort:</text:p>
      <text:list text:style-name="List_20_1" text:continue-numbering="false">
        <text:list-item>
          <text:p text:style-name="List_20_1_Content_First"> <text:a xlink:type="simple" xlink:href="https://www.gns3.com/" text:style-name="Internet_20_link" text:visited-style-name="Visited_20_Internet_20_Link">https://www.gns3.com/</text:a></text:p>
        </text:list-item>
        <text:list-item>
          <text:p text:style-name="List_20_1_Content"> <text:a xlink:type="simple" xlink:href="https://sourceforge.net/projects/gns-3/" text:style-name="Internet_20_link" text:visited-style-name="Visited_20_Internet_20_Link">https://sourceforge.net/projects/gns-3/</text:a></text:p>
        </text:list-item>
        <text:list-item>
          <text:p text:style-name="List_20_1_Content_Last"> <text:a xlink:type="simple" xlink:href="https://www.csd.uoc.gr/~hy435/material/GNS3-0.5-tutorial.pdf" text:style-name="Internet_20_link" text:visited-style-name="Visited_20_Internet_20_Link">https://www.csd.uoc.gr/~hy435/material/GNS3-0.5-tutorial.pdf</text:a></text:p>
        </text:list-item>
      </text:list>
      <text:p text:style-name="Text_20_body">Ügyelj arra, hogy a Cisco IOS képfájlt külön kell letölteni a GNS3 számára. A GNS-3 számítógépnek, egy virtualizáló eszköz meglévő gépeit használja, vagyis szükség van például egy VirtualBoxra, ha számítógépet is szeretnél.</text:p>
      <text:h text:style-name="Heading_20_2" text:outline-level="2"><text:bookmark-start text:name="__RefHeading___engedelyezes_3"/><text:bookmark-start text:name="engedelyezes"/>Engedélyezés<text:bookmark-end text:name="__RefHeading___engedelyezes_3"/><text:bookmark-end text:name="engedelyezes"/></text:h>
      <text:p text:style-name="Text_20_body">A webes felület a Cisco 1003, Cisco 1004 és a Cisco 1005 forgalomirányítókon automatikusan engedélyezve van. A többin nekünk kell engedélyezni.</text:p>
      <text:p text:style-name="Text_20_body">A webszerver engedélyezése:</text:p>
      <text:p text:style-name="Preformatted_20_Text">R1(config)# ip http server</text:p>
      <text:p text:style-name="Text_20_body">Ellenőrzés:</text:p>
      <text:p text:style-name="Preformatted_20_Text">show ip http server status</text:p>
      <text:h text:style-name="Heading_20_2" text:outline-level="2"><text:bookmark-start text:name="__RefHeading___azonositas_4"/><text:bookmark-start text:name="azonositas"/>Azonosítás<text:bookmark-end text:name="__RefHeading___azonositas_4"/><text:bookmark-end text:name="azonositas"/></text:h>
      <text:p text:style-name="Text_20_body">Beállíthatjuk, milyen azonosítás legyen a webes felületen. </text:p>
      <text:p text:style-name="Text_20_body">Készítünk egy új azonosító modult:</text:p>
      <text:p text:style-name="Preformatted_20_Text">aaa new-model</text:p>
      <text:p text:style-name="Text_20_body">Beállítjuk honnan történjen az azonosítás:</text:p>
      <text:p text:style-name="Preformatted_20_Text">aaa authentication login default local</text:p>
      <text:p text:style-name="Text_20_body">Hozzuk létre a helyi adatbázist:</text:p>
      <text:p text:style-name="Preformatted_20_Text">R1(config)#username janos privilege 15 secret 0 titok</text:p>
      <text:p text:style-name="Text_20_body">A „janos” és a „titok” helyére írjuk saját felhasználónevünket és jelszavunkat. </text:p>
      <text:p text:style-name="Text_20_body">Mogmondjuk hogy a webszervere a helyi „local” adatbázist használja:</text:p>
      <text:p text:style-name="Text_20_body">Szintaxis:</text:p>
      <text:p text:style-name="Preformatted_20_Text">Router(config)# ip http authentication {aaa | enable | local | tacacs}</text:p>
      <text:p text:style-name="Text_20_body">Helyi adatbázisból:</text:p>
      <text:p text:style-name="Preformatted_20_Text">R1(config)# ip http authentication local</text:p>
      <text:h text:style-name="Heading_20_2" text:outline-level="2"><text:bookmark-start text:name="__RefHeading___biztonsag_5"/><text:bookmark-start text:name="biztonsag"/>Biztonság<text:bookmark-end text:name="__RefHeading___biztonsag_5"/><text:bookmark-end text:name="biztonsag"/></text:h>
      <text:p text:style-name="Text_20_body">Ha HTTPS protokollon keresztül szeretnénk használni a webes felületet, akkor engedélyezzük:</text:p>
      <text:p text:style-name="Preformatted_20_Text">R1(config)# ip http secure-server</text:p>
      <text:p text:style-name="Text_20_body">A portot is megváltoztathatjuk az alapértelmezett 80 portról valami másra:</text:p>
      <text:p text:style-name="Preformatted_20_Text">R1(config)# ip http port 8000</text:p>
      <text:p text:style-name="Text_20_body">ACL beállítása, hogy csak a 192.168.10.1 címről legyen elérhető:</text:p>
      <text:p text:style-name="Preformatted_20_Text">R1(config)#access-list 20 permit 192.168.10.1<text:line-break/>R1(config)#access-list 20 deny any<text:line-break/>R1(config)#ip http server<text:line-break/>R1(config)#ip http access-class 20<text:line-break/>R1(config)#end<text:line-break/>R1#</text:p>
      <text:p text:style-name="Text_20_body">De lehet így is:</text:p>
      <text:p text:style-name="Preformatted_20_Text">R1(config)# ip access-list standard 20 <text:line-break/>R1(config-std-nacl)# permit 192.168.10.0 0.0.0.255 <text:line-break/>R1(config-std-nacl)# exit <text:line-break/>R1(config)# ip http access-class 20 </text:p>
      <text:p text:style-name="Text_20_body">Irodalom:</text:p>
      <text:list text:style-name="List_20_1" text:continue-numbering="false">
        <text:list-item>
          <text:p text:style-name="LastListParagraph_List_20_1_Content_First"> <text:a xlink:type="simple" xlink:href="http://www.cisco.com/c/en/us/td/docs/ios-xml/ios/https/configuration/12-2sy/https-12-2sy-book/nm-http-web.html" text:style-name="Internet_20_link" text:visited-style-name="Visited_20_Internet_20_Link">http://www.cisco.com/c/en/us/td/docs/ios-xml/ios/https/configuration/12-2sy/https-12-2sy-book/nm-http-web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05::04:50</meta:creation-date>
    <dc:creator>Generated</dc:creator>
    <dc:date>2025-07-13T05::04:50</dc:date>
    <dc:language>en-US</dc:language>
    <meta:editing-cycles>1</meta:editing-cycles>
    <meta:editing-duration>PT0S</meta:editing-duration>
    <dc:title>oktatas:halozat:cisco:http_szerver</dc:title>
  </office:meta>
</office:document-meta>
</file>