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redis"/><text:bookmark-start text:name="__RefHeading___redis_1"/><text:bookmark-start text:name="redis"/>Redis<text:bookmark-end text:name="__RefHeading___redis_1"/><text:bookmark-end text:name="red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dis-rol_2"/><text:bookmark-start text:name="a_redis-rol"/>A Redis-ről<text:bookmark-end text:name="__RefHeading___a_redis-rol_2"/><text:bookmark-end text:name="a_redis-rol"/></text:h>
      <text:p text:style-name="Text_20_body">A Redis egy kulcs-érték alapú NoSQL adatbázis rendszer.</text:p>
      <text:list text:style-name="List_20_1" text:continue-numbering="false">
        <text:list-item>
          <text:p text:style-name="LastListParagraph_List_20_1_Content_First"> <text:a xlink:type="simple" xlink:href="https://redis.io/" text:style-name="Internet_20_link" text:visited-style-name="Visited_20_Internet_20_Link">https://redis.io/</text:a></text:p>
        </text:list-item>
      </text:list>
      <text:h text:style-name="Heading_20_2" text:outline-level="2"><text:bookmark-start text:name="__RefHeading___docker_compose_3"/><text:bookmark-start text:name="docker_compose"/>Docker compose<text:bookmark-end text:name="__RefHeading___docker_compose_3"/><text:bookmark-end text:name="docker_compo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span text:style-name="highlight_co4"><text:line-break/>services</text:span>:<text:span text:style-name="highlight_co4"><text:line-break/><text:s text:c="2"/>redis</text:span>:<text:span text:style-name="highlight_co3"><text:line-break/><text:s text:c="4"/>image</text:span><text:span text:style-name="highlight_sy2">: </text:span>redis:latest<text:span text:style-name="highlight_co3"><text:line-break/><text:s text:c="4"/>container_name</text:span><text:span text:style-name="highlight_sy2">: </text:span>redis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'6379:6379'<text:span text:style-name="highlight_co3"><text:line-break/><text:s text:c="4"/>volumes</text:span><text:span text:style-name="highlight_sy2">: </text:span><text:line-break/><text:s text:c="6"/>- ./data:/data<text:span text:style-name="highlight_co4"><text:line-break/><text:s text:c="4"/>environment</text:span><text:span text:style-name="highlight_sy2">:<text:line-break/></text:span><text:s text:c="6"/>- ALLOW_EMPTY_PASSWORD=<text:span text:style-name="highlight_kw1">yes</text:span></text:p>
          </table:table-cell>
        </table:table-row>
      </table:table>
      <text:p text:style-name="Text_20_body">Csatlakozás:</text:p>
      <text:p text:style-name="Preformatted_20_Text">docker exec -it redis bash</text:p>
      <text:p text:style-name="Text_20_body">De indíthatjuk a redis-cli parancsot is.</text:p>
      <text:p text:style-name="Text_20_body">Jelszava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<text:s text:c="4"/>environment</text:span><text:span text:style-name="highlight_sy2">:<text:line-break/></text:span><text:s text:c="6"/>- REDIS_PASSWORD=titok<text:line-break/><text:s text:c="6"/>- REDIS_PORT=6379<text:line-break/><text:s text:c="6"/>- REDIS_DATABASES=16</text:p>
          </table:table-cell>
        </table:table-row>
      </table:table>
      <text:h text:style-name="Heading_20_3" text:outline-level="3"><text:bookmark-start text:name="__RefHeading___redis-cli_inditas_4"/><text:bookmark-start text:name="redis-cli_inditas"/>redis-cli indítás<text:bookmark-end text:name="__RefHeading___redis-cli_inditas_4"/><text:bookmark-end text:name="redis-cli_inditas"/></text:h>
      <text:p text:style-name="Text_20_body">Indítsuk el konténerben futó redis-cli-t:</text:p>
      <text:p text:style-name="Preformatted_20_Text">docker exec -it redis redis-cli</text:p>
      <text:p text:style-name="Text_20_body">Ehhez hasonlót kell látni:</text:p>
      <text:p text:style-name="Preformatted_20_Text">$ docker exec -it redis redis-cli<text:line-break/>127.0.0.1:6379&gt; ping<text:line-break/>PONG</text:p>
      <text:h text:style-name="Heading_20_2" text:outline-level="2"><text:bookmark-start text:name="__RefHeading___redis-cli_5"/><text:bookmark-start text:name="redis-cli"/>redis-cli<text:bookmark-end text:name="__RefHeading___redis-cli_5"/><text:bookmark-end text:name="redis-cli"/></text:h>
      <text:p text:style-name="Text_20_body">Kilépés:</text:p>
      <text:p text:style-name="Preformatted_20_Text">exit</text:p>
      <text:p text:style-name="Text_20_body">A szerver elérhetőségének tesztelése:</text:p>
      <text:p text:style-name="Preformatted_20_Text">127.0.0.1:6379&gt; ping<text:line-break/>PONG</text:p>
      <text:p text:style-name="Text_20_body">Ha meg jön a válasz „PONG” szöveggel, akkor elérhető.</text:p>
      <text:p text:style-name="Text_20_body">Kulcs lekérdezése:</text:p>
      <text:p text:style-name="Preformatted_20_Text">get nev</text:p>
      <text:p text:style-name="Text_20_body">Az eredmény: (nil)</text:p>
      <text:p text:style-name="Text_20_body">Most állítsunk be egy nevet:</text:p>
      <text:p text:style-name="Preformatted_20_Text">set nev Béla</text:p>
      <text:p text:style-name="Text_20_body">Most kérdezzük le:</text:p>
      <text:p text:style-name="Preformatted_20_Text">get nev</text:p>
      <text:p text:style-name="Text_20_body">Az eredmény:</text:p>
      <text:p text:style-name="Preformatted_20_Text">"B\xc3\xa9la"</text:p>
      <text:p text:style-name="Text_20_body">Ha normál karakterként szeretnénk látni, indítsuk így a redis-cli-t:</text:p>
      <text:p text:style-name="Preformatted_20_Text">ridis-cli --raw</text:p>
      <text:h text:style-name="Heading_20_3" text:outline-level="3"><text:bookmark-start text:name="__RefHeading___ha_meg_nem_letezik_6"/><text:bookmark-start text:name="ha_meg_nem_letezik"/>Ha még nem létezik<text:bookmark-end text:name="__RefHeading___ha_meg_nem_letezik_6"/><text:bookmark-end text:name="ha_meg_nem_letezik"/></text:h>
      <text:p text:style-name="Text_20_body">Állítsuk be, ha még nem létezik:</text:p>
      <text:p text:style-name="Preformatted_20_Text">setnx nev "János"</text:p>
      <text:h text:style-name="Heading_20_3" text:outline-level="3"><text:bookmark-start text:name="__RefHeading___letezes_vizsgalata_7"/><text:bookmark-start text:name="letezes_vizsgalata"/>Létezés vizsgálata<text:bookmark-end text:name="__RefHeading___letezes_vizsgalata_7"/><text:bookmark-end text:name="letezes_vizsgalata"/></text:h>
      <text:p text:style-name="Preformatted_20_Text">exists nev</text:p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ext:p text:style-name="Preformatted_20_Text">del nev</text:p>
      <text:h text:style-name="Heading_20_3" text:outline-level="3"><text:bookmark-start text:name="__RefHeading___szamlalo_9"/><text:bookmark-start text:name="szamlalo"/>Számláló<text:bookmark-end text:name="__RefHeading___szamlalo_9"/><text:bookmark-end text:name="szamlalo"/></text:h>
      <text:p text:style-name="Text_20_body">Állítsunk be egy számot:</text:p>
      <text:p text:style-name="Preformatted_20_Text">set counter 1</text:p>
      <text:p text:style-name="Text_20_body">Kérdezzük le:</text:p>
      <text:p text:style-name="Preformatted_20_Text">get counter</text:p>
      <text:p text:style-name="Text_20_body">Növeljük az értékét:</text:p>
      <text:p text:style-name="Preformatted_20_Text">incr counter</text:p>
      <text:p text:style-name="Text_20_body">Növeljük 5-tel az értéket:</text:p>
      <text:p text:style-name="Preformatted_20_Text">incrby counter 5</text:p>
      <text:h text:style-name="Heading_20_3" text:outline-level="3"><text:bookmark-start text:name="__RefHeading___lejarat_10"/><text:bookmark-start text:name="lejarat"/>Lejárat<text:bookmark-end text:name="__RefHeading___lejarat_10"/><text:bookmark-end text:name="lejarat"/></text:h>
      <text:p text:style-name="Text_20_body">20 másodperc múlva törlődjön a kulcs-érték:</text:p>
      <text:p text:style-name="Preformatted_20_Text">expire nev 20</text:p>
      <text:p text:style-name="Text_20_body">Hány másodperc múlva jár le:</text:p>
      <text:p text:style-name="Preformatted_20_Text">ttl nev</text:p>
      <text:h text:style-name="Heading_20_3" text:outline-level="3"><text:bookmark-start text:name="__RefHeading___lista_11"/><text:bookmark-start text:name="lista"/>Lista<text:bookmark-end text:name="__RefHeading___lista_11"/><text:bookmark-end text:name="lista"/></text:h>
      <text:p text:style-name="Preformatted_20_Text">rpush nevLista "Béla"<text:line-break/>rpush nevLista "Géza"</text:p>
      <text:p text:style-name="Text_20_body">Lista mérete:</text:p>
      <text:p text:style-name="Preformatted_20_Text">llen nevLista</text:p>
      <text:p text:style-name="Text_20_body">Lista tartalma 0 indextől az utolsóig:</text:p>
      <text:p text:style-name="Preformatted_20_Text">lrange nevLista 0 -1</text:p>
      <text:p text:style-name="Text_20_body">A listába balról is tehetünk elemeket:</text:p>
      <text:p text:style-name="Preformatted_20_Text">lpush nevLista "Imre"</text:p>
      <text:p text:style-name="Text_20_body">Egyszerre több elem:</text:p>
      <text:p text:style-name="Preformatted_20_Text">rpush szamLista 35 22 47 28<text:line-break/>rpush nevLista "Feri" "Dani"</text:p>
      <text:p text:style-name="Text_20_body">Az első elem kivétele:</text:p>
      <text:p text:style-name="Preformatted_20_Text">lpop nevLista</text:p>
      <text:p text:style-name="Text_20_body">Az utolsó elem kivétele:</text:p>
      <text:p text:style-name="Preformatted_20_Text">rpop nevLista</text:p>
      <text:h text:style-name="Heading_20_3" text:outline-level="3"><text:bookmark-start text:name="__RefHeading___toebb_utasitas_egyuett_12"/><text:bookmark-start text:name="toebb_utasitas_egyuett"/>Több utasítás együtt<text:bookmark-end text:name="__RefHeading___toebb_utasitas_egyuett_12"/><text:bookmark-end text:name="toebb_utasitas_egyuett"/></text:h>
      <text:p text:style-name="Preformatted_20_Text">127.0.0.1:6379&gt; multi<text:line-break/>OK<text:line-break/>127.0.0.1:6379(TX)&gt; set nev Mari<text:line-break/>QUEUED<text:line-break/>127.0.0.1:6379(TX)&gt; set kor 35<text:line-break/>QUEUED<text:line-break/>127.0.0.1:6379(TX)&gt; exec<text:line-break/>OK<text:line-break/>OK<text:line-break/>127.0.0.1:6379&gt;</text:p>
      <text:h text:style-name="Heading_20_2" text:outline-level="2"><text:bookmark-start text:name="__RefHeading___fueggelek_13"/><text:bookmark-start text:name="fueggelek"/>Függelék<text:bookmark-end text:name="__RefHeading___fueggelek_13"/><text:bookmark-end text:name="fueggelek"/></text:h>
      <text:h text:style-name="Heading_20_3" text:outline-level="3"><text:bookmark-start text:name="__RefHeading___masik_dokcker-compose_pelda_14"/><text:bookmark-start text:name="masik_dokcker-compose_pelda"/>Másik dokcker-compose példa<text:bookmark-end text:name="__RefHeading___masik_dokcker-compose_pelda_14"/><text:bookmark-end text:name="masik_dokcker-compose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span text:style-name="highlight_co4"><text:line-break/>services</text:span>:<text:span text:style-name="highlight_co4"><text:line-break/><text:s text:c="2"/>cache</text:span>:<text:span text:style-name="highlight_co3"><text:line-break/><text:s text:c="4"/>image</text:span><text:span text:style-name="highlight_sy2">: </text:span>redis:6.2-alpine<text:span text:style-name="highlight_co3"><text:line-break/><text:s text:c="4"/>container_name</text:span><text:span text:style-name="highlight_sy2">: </text:span>redis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'6379:6379'<text:span text:style-name="highlight_co3"><text:line-break/><text:s text:c="4"/>command</text:span><text:span text:style-name="highlight_sy2">: </text:span>redis-server --save 20 1 --loglevel warning --requirepass titok<text:span text:style-name="highlight_co3"><text:line-break/><text:s text:c="4"/>volumes</text:span><text:span text:style-name="highlight_sy2">: </text:span><text:line-break/><text:s text:c="6"/>- cache:/data<text:span text:style-name="highlight_co4"><text:line-break/>volumes</text:span>:<text:span text:style-name="highlight_co4"><text:line-break/><text:s text:c="2"/>cache</text:span>:<text:span text:style-name="highlight_co3"><text:line-break/><text:s text:c="4"/>driver</text:span><text:span text:style-name="highlight_sy2">: </text:span>loc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04:52</meta:creation-date>
    <dc:creator>Generated</dc:creator>
    <dc:date>2025-05-20T00::04:52</dc:date>
    <dc:language>en-US</dc:language>
    <meta:editing-cycles>1</meta:editing-cycles>
    <meta:editing-duration>PT0S</meta:editing-duration>
    <dc:title>oktatas:adatbazis-kezeles:redis</dc:title>
  </office:meta>
</office:document-meta>
</file>