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felhasznalok"/><text:bookmark-start text:name="__RefHeading___postgresql_-_felhasznalo_1"/><text:bookmark-start text:name="postgresql_-_felhasznalo"/>PostgreSQL - Felhasználó<text:bookmark-end text:name="__RefHeading___postgresql_-_felhasznalo_1"/><text:bookmark-end text:name="postgresql_-_felhaszna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k_listazasa_2"/><text:bookmark-start text:name="felhasznalok_listazasa"/>Felhasználók listázása<text:bookmark-end text:name="__RefHeading___felhasznalok_listazasa_2"/><text:bookmark-end text:name="felhasznalok_listazasa"/></text:h>
      <text:p text:style-name="Preformatted_20_Text">\du;</text:p>
      <text:h text:style-name="Heading_20_2" text:outline-level="2"><text:bookmark-start text:name="__RefHeading___uj_admin_felhasznalo_3"/><text:bookmark-start text:name="uj_admin_felhasznalo"/>Új admin felhasználó<text:bookmark-end text:name="__RefHeading___uj_admin_felhasznalo_3"/><text:bookmark-end text:name="uj_admin_felhaszna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lajos <text:span text:style-name="highlight_kw1">login</text:span> <text:span text:style-name="highlight_kw1">superuser</text:span> <text:span text:style-name="highlight_kw1">password</text:span> <text:span text:style-name="highlight_st0">'titok'</text:span>;</text:p>
          </table:table-cell>
        </table:table-row>
      </table:table>
      <text:h text:style-name="Heading_20_2" text:outline-level="2"><text:bookmark-start text:name="__RefHeading___legyen_admin_4"/><text:bookmark-start text:name="legyen_admin"/>Legyen admin<text:bookmark-end text:name="__RefHeading___legyen_admin_4"/><text:bookmark-end text:name="legyen_admin"/></text:h>
      <text:p text:style-name="Text_20_body">Van egy nem szuper-felhasználó a valaki. Legyen szuper-felhasználó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ROLE</text:span> valaki <text:span text:style-name="highlight_kw1">WITH</text:span> <text:span text:style-name="highlight_kw1">SUPERUSER</text:span>;</text:p>
          </table:table-cell>
        </table:table-row>
      </table:table>
      <text:h text:style-name="Heading_20_2" text:outline-level="2"><text:bookmark-start text:name="__RefHeading___ne_legyen_admin_5"/><text:bookmark-start text:name="ne_legyen_admin"/>Ne legyen admin<text:bookmark-end text:name="__RefHeading___ne_legyen_admin_5"/><text:bookmark-end text:name="ne_legyen_adm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ROLE</text:span> valaki <text:span text:style-name="highlight_kw1">WITH</text:span> <text:span text:style-name="highlight_kw1">NOSUPERUSER</text:span>;</text:p>
          </table:table-cell>
        </table:table-row>
      </table:table>
      <text:h text:style-name="Heading_20_2" text:outline-level="2"><text:bookmark-start text:name="__RefHeading___uj_felhasznalo_6"/><text:bookmark-start text:name="uj_felhasznalo"/>Új felhasználó<text:bookmark-end text:name="__RefHeading___uj_felhasznalo_6"/><text:bookmark-end text:name="uj_felhaszna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mari <text:span text:style-name="highlight_kw1">WITH</text:span> <text:span text:style-name="highlight_kw1">LOGIN</text:span>;</text:p>
          </table:table-cell>
        </table:table-row>
      </table:table>
      <text:p text:style-name="Text_20_body">A create user egy alias a create role-r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tomi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33:35</meta:creation-date>
    <dc:creator>Generated</dc:creator>
    <dc:date>2025-05-20T05::33:35</dc:date>
    <dc:language>en-US</dc:language>
    <meta:editing-cycles>1</meta:editing-cycles>
    <meta:editing-duration>PT0S</meta:editing-duration>
    <dc:title>oktatas:adatbazis-kezeles:postgresql:felhasznalok</dc:title>
  </office:meta>
</office:document-meta>
</file>