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oktatas"/><text:bookmark-start text:name="__RefHeading___mysql_oktatas_1"/><text:bookmark-start text:name="mysql_oktatas"/>MySQL oktatás<text:bookmark-end text:name="__RefHeading___mysql_oktatas_1"/><text:bookmark-end text:name="mysql_okt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z oldal tanárok számára készült, ahol röviden arról írok, milyen jogokat adok a
tanulók számára, hogy több adatbázis is létre tudjanak hozni, de mindenki csak a saját
adatbázisait tudja kezelni.</text:p>
      <text:h text:style-name="Heading_20_2" text:outline-level="2"><text:bookmark-start text:name="__RefHeading___felhasznalok_felvetele_3"/><text:bookmark-start text:name="felhasznalok_felvetele"/>Felhasználók felvétele<text:bookmark-end text:name="__RefHeading___felhasznalok_felvetele_3"/><text:bookmark-end text:name="felhasznalok_felvetele"/></text:h>
      <text:p text:style-name="Text_20_body">Ha több adatbázist szeretnénk használtatni a tanulókkal, akkor
a jogok létrehozásánál ajánlot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PRIVILEGES <text:span text:style-name="highlight_kw1">ON</text:span> <text:span text:style-name="highlight_st0">`tanulo1<text:span text:style-name="highlight_es0">\_</text:span>%`</text:span><text:span text:style-name="highlight_sy0">.*</text:span> <text:span text:style-name="highlight_kw1">TO</text:span> <text:span text:style-name="highlight_st0">'tanulo1'</text:span>@<text:span text:style-name="highlight_st0">'localhost'</text:span> <text:span text:style-name="highlight_kw1">IDENTIFIED</text:span> <text:span text:style-name="highlight_kw1">BY</text:span> <text:span text:style-name="highlight_st0">'titok'</text:span>;</text:p>
          </table:table-cell>
        </table:table-row>
      </table:table>
      <text:p text:style-name="Text_20_body">A tanuló nevébe ne tegyünk pontot (.). Nem fog működni. A felhasználónév felvételekor a „%” helymegadás nem engedi be a PHPMyAdmin felületet.</text:p>
      <text:p text:style-name="Text_20_body">A tanulók így olyan adatbázisokat hozhatnak létre, amelyek a nevükkel kezdődnek,
egy alulvonással (_) folytatódnak, majd az adatbázis neve követi őket. Például:</text:p>
      <text:list text:style-name="List_20_1" text:continue-numbering="false">
        <text:list-item>
          <text:p text:style-name="List_20_1_Content_First"> tanulo1_piroszrt</text:p>
        </text:list-item>
        <text:list-item>
          <text:p text:style-name="List_20_1_Content"> tanulo2_piroszrt</text:p>
        </text:list-item>
        <text:list-item>
          <text:p text:style-name="List_20_1_Content"> tanulo1_zoldkft</text:p>
        </text:list-item>
        <text:list-item>
          <text:p text:style-name="List_20_1_Content_Last"> tanulo2_zoldkft</text:p>
        </text:list-item>
      </text:list>
      <text:h text:style-name="Heading_20_2" text:outline-level="2"><text:bookmark-start text:name="__RefHeading___tavoli_eleres_4"/><text:bookmark-start text:name="tavoli_eleres"/>Távoli elérés<text:bookmark-end text:name="__RefHeading___tavoli_eleres_4"/><text:bookmark-end text:name="tavoli_eleres"/></text:h>
      <text:p text:style-name="Text_20_body">Erre akkor van szükség, ha nem PhpMyAdmin felületről, hanem valamilyen 
egyéb kliens programból szeretnénk elérni az adatbázisrendszert.
Például HeidiSQL.</text:p>
      <text:p text:style-name="Text_20_body">A /etc/mysql/my.cnf konfigurációs fájlban tegyük megjegyzésbe a következő sort:</text:p>
      <text:p text:style-name="Preformatted_20_Text">bind-address = 127.0.0.1</text:p>
      <text:p text:style-name="Text_20_body">Megjegyzésbe téve:</text:p>
      <text:p text:style-name="Preformatted_20_Text">#bind-address = 127.0.0.1</text:p>
      <text:h text:style-name="Heading_20_2" text:outline-level="2"><text:bookmark-start text:name="__RefHeading___jelszo_5"/><text:bookmark-start text:name="jelszo"/>Jelszó<text:bookmark-end text:name="__RefHeading___jelszo_5"/><text:bookmark-end text:name="jelsz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T</text:span> password <text:span text:style-name="highlight_kw1">FOR</text:span> <text:span text:style-name="highlight_st0">'tanulo1'</text:span>@<text:span text:style-name="highlight_st0">'localhost'</text:span> <text:span text:style-name="highlight_sy0">=</text:span> password<text:span text:style-name="highlight_br0">(</text:span><text:span text:style-name="highlight_st0">'titok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5::50:58</meta:creation-date>
    <dc:creator>Generated</dc:creator>
    <dc:date>2025-05-20T05::50:58</dc:date>
    <dc:language>en-US</dc:language>
    <meta:editing-cycles>1</meta:editing-cycles>
    <meta:editing-duration>PT0S</meta:editing-duration>
    <dc:title>oktatas:adatbazis-kezeles:mysql:mysql_oktatas</dc:title>
  </office:meta>
</office:document-meta>
</file>