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adatbazis-kezeles" text:style-name="Internet_20_link" text:visited-style-name="Visited_20_Internet_20_Link">&lt; Adatbázis-kezelés</text:a></text:p>
      <text:h text:style-name="Heading_20_1" text:outline-level="1"><text:bookmark text:name="oktatas:adatbazis-kezeles:mssql"/><text:bookmark-start text:name="__RefHeading___mssql_1"/><text:bookmark-start text:name="mssql"/>MSSQL<text:bookmark-end text:name="__RefHeading___mssql_1"/><text:bookmark-end text:name="mssq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docker_compose_2"/><text:bookmark-start text:name="docker_compose"/>Docker compose<text:bookmark-end text:name="__RefHeading___docker_compose_2"/><text:bookmark-end text:name="docker_compos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services</text:span>:<text:span text:style-name="highlight_co4"><text:line-break/><text:s text:c="2"/>db</text:span>:<text:span text:style-name="highlight_co4"><text:line-break/><text:s text:c="4"/>environment</text:span>:<text:span text:style-name="highlight_co3"><text:line-break/><text:s text:c="6"/>ACCEPT_EULA</text:span><text:span text:style-name="highlight_sy2">: </text:span><text:span text:style-name="highlight_st0">"Y"</text:span><text:span text:style-name="highlight_co3"><text:line-break/><text:s text:c="6"/>SA_PASSWORD</text:span><text:span text:style-name="highlight_sy2">: </text:span>titok_123<text:span text:style-name="highlight_co3"><text:line-break/><text:s text:c="4"/>image</text:span><text:span text:style-name="highlight_sy2">: </text:span>mcr.microsoft.com/mssql/server<text:span text:style-name="highlight_co3"><text:line-break/><text:s text:c="4"/>container_name</text:span><text:span text:style-name="highlight_sy2">: </text:span>sql-server<text:span text:style-name="highlight_co3"><text:line-break/><text:s text:c="4"/>restart</text:span><text:span text:style-name="highlight_sy2">: </text:span>always<text:span text:style-name="highlight_co4"><text:line-break/><text:s text:c="4"/>ports</text:span><text:span text:style-name="highlight_sy2">:<text:line-break/></text:span><text:s text:c="6"/>- 1433:1433</text:p>
          </table:table-cell>
        </table:table-row>
      </table:table>
      <text:p text:style-name="Text_20_body">Ellenőrzéssel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4">services</text:span>:<text:span text:style-name="highlight_co4"><text:line-break/><text:s text:c="2"/>db</text:span>:<text:span text:style-name="highlight_co4"><text:line-break/><text:s text:c="4"/>environment</text:span>:<text:span text:style-name="highlight_co3"><text:line-break/><text:s text:c="6"/>ACCEPT_EULA</text:span><text:span text:style-name="highlight_sy2">: </text:span><text:span text:style-name="highlight_st0">"Y"</text:span><text:span text:style-name="highlight_co3"><text:line-break/><text:s text:c="6"/>SA_PASSWORD</text:span><text:span text:style-name="highlight_sy2">: </text:span>titok_123<text:line-break/><text:span text:style-name="highlight_co3"><text:line-break/><text:s text:c="4"/>image</text:span><text:span text:style-name="highlight_sy2">: </text:span>mcr.microsoft.com/mssql/server<text:span text:style-name="highlight_co3"><text:line-break/><text:s text:c="4"/>container_name</text:span><text:span text:style-name="highlight_sy2">: </text:span>sql-server2<text:span text:style-name="highlight_co3"><text:line-break/><text:s text:c="4"/>restart</text:span><text:span text:style-name="highlight_sy2">: </text:span>always<text:span text:style-name="highlight_co4"><text:line-break/><text:s text:c="4"/>healthcheck</text:span>:<text:span text:style-name="highlight_co3"><text:line-break/><text:s text:c="8"/>test</text:span><text:span text:style-name="highlight_sy2">: </text:span><text:span text:style-name="highlight_br0">[</text:span><text:span text:style-name="highlight_st0">"CMD-SHELL"</text:span>, <text:span text:style-name="highlight_st0">"/opt/mssql-tools/bin/sqlcmd -S localhost -U sa -P example_123 -Q 'SELECT 1' || exit 1"</text:span><text:span text:style-name="highlight_br0">]</text:span><text:span text:style-name="highlight_co3"><text:line-break/><text:s text:c="8"/>interval</text:span><text:span text:style-name="highlight_sy2">: </text:span>10s<text:span text:style-name="highlight_co3"><text:line-break/><text:s text:c="8"/>retries</text:span><text:span text:style-name="highlight_sy2">: </text:span>10<text:span text:style-name="highlight_co3"><text:line-break/><text:s text:c="8"/>start_period</text:span><text:span text:style-name="highlight_sy2">: </text:span>10s<text:span text:style-name="highlight_co3"><text:line-break/><text:s text:c="8"/>timeout</text:span><text:span text:style-name="highlight_sy2">: </text:span>3s</text:p>
          </table:table-cell>
        </table:table-row>
      </table:table>
      <text:h text:style-name="Heading_20_2" text:outline-level="2"><text:bookmark-start text:name="__RefHeading___kliens_telepitese_3"/><text:bookmark-start text:name="kliens_telepitese"/>Kliens telepítése<text:bookmark-end text:name="__RefHeading___kliens_telepitese_3"/><text:bookmark-end text:name="kliens_telepitese"/></text:h>
      <text:h text:style-name="Heading_20_3" text:outline-level="3"><text:bookmark-start text:name="__RefHeading___sqlcmd_4"/><text:bookmark-start text:name="sqlcmd"/>sqlcmd<text:bookmark-end text:name="__RefHeading___sqlcmd_4"/><text:bookmark-end text:name="sqlcmd"/></text:h>
      <text:p text:style-name="Preformatted_20_Text">apt install mssql-tools</text:p>
      <text:p text:style-name="Text_20_body">A telepítése helye:</text:p>
      <text:p text:style-name="Preformatted_20_Text">/opt/mssql-tools/bin/sqlcmd</text:p>
      <text:p text:style-name="Text_20_body">Vagy:</text:p>
      <text:list text:style-name="List_20_1" text:continue-numbering="false">
        <text:list-item>
          <text:p text:style-name="LastListParagraph_List_20_1_Content_First"> <text:a xlink:type="simple" xlink:href="https://learn.microsoft.com/en-us/sql/tools/sqlcmd/sqlcmd-utility" text:style-name="Internet_20_link" text:visited-style-name="Visited_20_Internet_20_Link">https://learn.microsoft.com/en-us/sql/tools/sqlcmd/sqlcmd-utility</text:a> (2024)</text:p>
        </text:list-item>
      </text:list>
      <text:p text:style-name="Text_20_body">Haszálat:</text:p>
      <text:p text:style-name="Preformatted_20_Text">sqlcmd -U sa -P titok_123</text:p>
      <text:p text:style-name="Text_20_body">A következő várakozási jel fogad:</text:p>
      <text:p text:style-name="Preformatted_20_Text">1&gt;</text:p>
      <text:p text:style-name="Text_20_body">Lássunk egy kiíratást:</text:p>
      <text:p text:style-name="Preformatted_20_Text">print "működik"<text:line-break/>go</text:p>
      <text:p text:style-name="Text_20_body">A kiíratás a go paranccsal működik.</text:p>
      <text:p text:style-name="Text_20_body">Táblák megtekintése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elect *<text:line-break/>from information_schema.tables;</text:p>
          </table:table-cell>
        </table:table-row>
      </table:table>
      <text:h text:style-name="Heading_20_3" text:outline-level="3"><text:bookmark-start text:name="__RefHeading___mssql-cli_5"/><text:bookmark-start text:name="mssql-cli"/>mssql-cli<text:bookmark-end text:name="__RefHeading___mssql-cli_5"/><text:bookmark-end text:name="mssql-cli"/></text:h>
      <text:list text:style-name="List_20_1" text:continue-numbering="false">
        <text:list-item>
          <text:p text:style-name="LastListParagraph_List_20_1_Content_First"> <text:a xlink:type="simple" xlink:href="https://github.com/dbcli/mssql-cli" text:style-name="Internet_20_link" text:visited-style-name="Visited_20_Internet_20_Link">https://github.com/dbcli/mssql-cl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3T12::38:21</meta:creation-date>
    <dc:creator>Generated</dc:creator>
    <dc:date>2025-06-13T12::38:21</dc:date>
    <dc:language>en-US</dc:language>
    <meta:editing-cycles>1</meta:editing-cycles>
    <meta:editing-duration>PT0S</meta:editing-duration>
    <dc:title>oktatas:adatbazis-kezeles:mssql</dc:title>
  </office:meta>
</office:document-meta>
</file>