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adatbazis-kezeles:mongodb" text:style-name="Internet_20_link" text:visited-style-name="Visited_20_Internet_20_Link">&lt; MongoDB</text:a></text:p>
      <text:h text:style-name="Heading_20_1" text:outline-level="1"><text:bookmark text:name="oktatas:adatbazis-kezeles:mongodb:telepites"/><text:bookmark-start text:name="__RefHeading___mongodb_1"/><text:bookmark-start text:name="mongodb"/>MongoDB<text:bookmark-end text:name="__RefHeading___mongodb_1"/><text:bookmark-end text:name="mongod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, 2014, 2021, 2022,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ongodb_2"/><text:bookmark-start text:name="a_mongodb"/>A MongoDB<text:bookmark-end text:name="__RefHeading___a_mongodb_2"/><text:bookmark-end text:name="a_mongodb"/></text:h>
      <text:p text:style-name="Text_20_body">NoSQL alapú adatbázisrendszer, amit C++ nyelven írnak. A NoSQL, azt jelenti nem SQL nyelvvel használjuk. </text:p>
      <text:h text:style-name="Heading_20_2" text:outline-level="2"><text:bookmark-start text:name="__RefHeading___letoeltes_3"/><text:bookmark-start text:name="letoeltes"/>Letöltés<text:bookmark-end text:name="__RefHeading___letoeltes_3"/><text:bookmark-end text:name="letoeltes"/></text:h>
      <text:p text:style-name="Text_20_body">Szükségünk van egy szerverre, egy klinesre (Shell) és tetszés szerint telepíthetjük a Compass nevű programot is.</text:p>
      <text:p text:style-name="Text_20_body">Letöltési helyek:</text:p>
      <text:list text:style-name="List_20_1" text:continue-numbering="false">
        <text:list-item>
          <text:p text:style-name="List_20_1_Content_First"> <text:a xlink:type="simple" xlink:href="https://www.mongodb.com/try/download/community" text:style-name="Internet_20_link" text:visited-style-name="Visited_20_Internet_20_Link">https://www.mongodb.com/try/download/community</text:a> (szerver)</text:p>
        </text:list-item>
        <text:list-item>
          <text:p text:style-name="List_20_1_Content"> <text:a xlink:type="simple" xlink:href="https://www.mongodb.com/try/download/shell" text:style-name="Internet_20_link" text:visited-style-name="Visited_20_Internet_20_Link">https://www.mongodb.com/try/download/shell</text:a> (Shell)</text:p>
        </text:list-item>
        <text:list-item>
          <text:p text:style-name="List_20_1_Content_Last"> <text:a xlink:type="simple" xlink:href="https://www.mongodb.com/try/download/compass" text:style-name="Internet_20_link" text:visited-style-name="Visited_20_Internet_20_Link">https://www.mongodb.com/try/download/compass</text:a> (Compass)</text:p>
        </text:list-item>
      </text:list>
      <text:h text:style-name="Heading_20_2" text:outline-level="2"><text:bookmark-start text:name="__RefHeading___windows_4"/><text:bookmark-start text:name="windows"/>Windows<text:bookmark-end text:name="__RefHeading___windows_4"/><text:bookmark-end text:name="windows"/></text:h>
      <text:p text:style-name="Preformatted_20_Text">choco install mongodb</text:p>
      <text:p text:style-name="Text_20_body">Az adatok és a napló a következő helyre kerülnek:</text:p>
      <text:p text:style-name="Text_20_body">A futtatható szerver:</text:p>
      <text:list text:style-name="List_20_1" text:continue-numbering="false">
        <text:list-item>
          <text:p text:style-name="List_20_1_Content_First"> c:\Program Files\MongoDB\Server\6.3\bin\mongod.exe</text:p>
        </text:list-item>
        <text:list-item>
          <text:p text:style-name="List_20_1_Content"> c:\Program Files\MongoDB\Server\6.3\bin\mongos.exe</text:p>
        </text:list-item>
        <text:list-item>
          <text:p text:style-name="List_20_1_Content_Last"> c:\Program Files\MongoDB\Server\6.3\bin\mongod.cfg</text:p>
        </text:list-item>
      </text:list>
      <text:p text:style-name="Text_20_body">A choco telepítés után a szerver azonnal fut. Ellenőrizzük:</text:p>
      <text:p text:style-name="Preformatted_20_Text">sc query | more</text:p>
      <text:p text:style-name="Text_20_body">Vagy keressünk a mongdb szolgáltatást:</text:p>
      <text:p text:style-name="Preformatted_20_Text">sc query mondgodb</text:p>
      <text:p text:style-name="Text_20_body">Kliens telepítése:</text:p>
      <text:p text:style-name="Preformatted_20_Text">choco install mongodb-shell</text:p>
      <text:p text:style-name="Text_20_body">Kliens indítása:</text:p>
      <text:p text:style-name="Preformatted_20_Text">mongosh</text:p>
      <text:h text:style-name="Heading_20_2" text:outline-level="2"><text:bookmark-start text:name="__RefHeading___debian_gnu_linux_5"/><text:bookmark-start text:name="debian_gnu_linux"/>Debian GNU/Linux<text:bookmark-end text:name="__RefHeading___debian_gnu_linux_5"/><text:bookmark-end text:name="debian_gnu_linux"/></text:h>
      <text:p text:style-name="Text_20_body">Telepítés Debianra, leírás:</text:p>
      <text:list text:style-name="List_20_1" text:continue-numbering="false">
        <text:list-item>
          <text:p text:style-name="LastListParagraph_List_20_1_Content_First"> <text:a xlink:type="simple" xlink:href="https://docs.mongodb.com/manual/tutorial/install-mongodb-on-debian/" text:style-name="Internet_20_link" text:visited-style-name="Visited_20_Internet_20_Link">https://docs.mongodb.com/manual/tutorial/install-mongodb-on-debian/</text:a></text:p>
        </text:list-item>
      </text:list>
      <text:p text:style-name="Text_20_body"><text:a xlink:type="simple" xlink:href="https://tgpt.szit.hu/doku.php?id=oktatas:linux:adatbazis-szerver:mongodb" text:style-name="Internet_20_link" text:visited-style-name="Visited_20_Internet_20_Link">Debian 11 leírás</text:a> a Linux névtérben.</text:p>
      <text:h text:style-name="Heading_20_2" text:outline-level="2"><text:bookmark-start text:name="__RefHeading___docker_compose_6"/><text:bookmark-start text:name="docker_compose"/>Docker compose<text:bookmark-end text:name="__RefHeading___docker_compose_6"/><text:bookmark-end text:name="docker_compose"/></text:h>
      <text:p text:style-name="Text_20_body">A MongoDB szervert indíthatjuk Docker segítségével is. Készítsük el a következő docker-compose.yml fájl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3.1'<text:line-break/><text:span text:style-name="highlight_co4"><text:line-break/>services</text:span><text:span text:style-name="highlight_sy2">:<text:line-break/></text:span><text:span text:style-name="highlight_co4"><text:line-break/><text:s text:c="2"/>mongo</text:span>:<text:span text:style-name="highlight_co3"><text:line-break/><text:s text:c="4"/>image</text:span><text:span text:style-name="highlight_sy2">: </text:span>mongo<text:span text:style-name="highlight_co3"><text:line-break/><text:s text:c="4"/>container_name</text:span><text:span text:style-name="highlight_sy2">: </text:span>mongo<text:span text:style-name="highlight_co3"><text:line-break/><text:s text:c="4"/>restart</text:span><text:span text:style-name="highlight_sy2">: </text:span>always<text:span text:style-name="highlight_co4"><text:line-break/><text:s text:c="4"/>environment</text:span>:<text:span text:style-name="highlight_co3"><text:line-break/><text:s text:c="6"/>MONGO_INITDB_ROOT_USERNAME</text:span><text:span text:style-name="highlight_sy2">: </text:span>root<text:span text:style-name="highlight_co3"><text:line-break/><text:s text:c="6"/>MONGO_INITDB_ROOT_PASSWORD</text:span><text:span text:style-name="highlight_sy2">: </text:span>titok<text:span text:style-name="highlight_co4"><text:line-break/><text:s text:c="4"/>ports</text:span><text:span text:style-name="highlight_sy2">:<text:line-break/></text:span><text:s text:c="6"/>- <text:span text:style-name="highlight_st0">"27017:27017"</text:span><text:span text:style-name="highlight_co4"><text:line-break/><text:s text:c="4"/>volumes</text:span><text:span text:style-name="highlight_sy2">:<text:line-break/></text:span><text:s text:c="6"/>- ./data:/data/db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indowson el kell indítani a Docker démont. A Docker Desktop indításával ez automatikusan megtörténik.
</text:p>
          </table:table-cell>
        </table:table-row>
      </table:table>
      <text:p text:style-name="Text_20_body">Indítás:</text:p>
      <text:p text:style-name="Preformatted_20_Text">docker compose up -d</text:p>
      <text:p text:style-name="Text_20_body">Kapcsolódjunk a MongoDB-t futtató szerverhez :</text:p>
      <text:p text:style-name="Preformatted_20_Text">docker exec -it mongo bash</text:p>
      <text:p text:style-name="Text_20_body">A szerveren klienssel a Mongodb szerverhez:</text:p>
      <text:p text:style-name="Preformatted_20_Text">mongosh -u root -p</text:p>
      <text:h text:style-name="Heading_20_2" text:outline-level="2"><text:bookmark-start text:name="__RefHeading___visual_studio_code_7"/><text:bookmark-start text:name="visual_studio_code"/>Visual Studio Code<text:bookmark-end text:name="__RefHeading___visual_studio_code_7"/><text:bookmark-end text:name="visual_studio_code"/></text:h>
      <text:p text:style-name="Text_20_body">Bővítmények:</text:p>
      <text:list text:style-name="List_20_1" text:continue-numbering="false">
        <text:list-item>
          <text:p text:style-name="List_20_1_Content_First"> SQl Server Clinet(mssql)</text:p>
        </text:list-item>
        <text:list-item>
          <text:p text:style-name="List_20_1_Content_Last"> MongoDB for VS Code</text:p>
        </text:list-item>
      </text:list>
      <text:p text:style-name="Text_20_body">Elég az egyiket telepíteni. Az SQl Server többféle adatbázishoz lett készítve. A második csak a MongoDB-vel használható.</text:p>
      <text:h text:style-name="Heading_20_2" text:outline-level="2"><text:bookmark-start text:name="__RefHeading___php_8"/><text:bookmark-start text:name="php"/>PHP<text:bookmark-end text:name="__RefHeading___php_8"/><text:bookmark-end text:name="php"/></text:h>
      <text:p text:style-name="Text_20_body">PHP támogatás telepítése:</text:p>
      <text:p text:style-name="Preformatted_20_Text">apt install php-mongod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35:35</meta:creation-date>
    <dc:creator>Generated</dc:creator>
    <dc:date>2025-06-15T18::35:35</dc:date>
    <dc:language>en-US</dc:language>
    <meta:editing-cycles>1</meta:editing-cycles>
    <meta:editing-duration>PT0S</meta:editing-duration>
    <dc:title>oktatas:adatbazis-kezeles:mongodb:telepites</dc:title>
  </office:meta>
</office:document-meta>
</file>