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ongodb" text:style-name="Internet_20_link" text:visited-style-name="Visited_20_Internet_20_Link">&lt; MongoDB</text:a></text:p>
      <text:h text:style-name="Heading_20_1" text:outline-level="1"><text:bookmark text:name="oktatas:adatbazis-kezeles:mongodb:mentes"/><text:bookmark-start text:name="__RefHeading___mongodb_-_mentes_1"/><text:bookmark-start text:name="mongodb_-_mentes"/>MongoDB - Mentés<text:bookmark-end text:name="__RefHeading___mongodb_-_mentes_1"/><text:bookmark-end text:name="mongodb_-_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mpass_2"/><text:bookmark-start text:name="compass"/>Compass<text:bookmark-end text:name="__RefHeading___compass_2"/><text:bookmark-end text:name="compass"/></text:h>
      <text:p text:style-name="Text_20_body">Kiválasztom a gyűjteményt.</text:p>
      <text:list text:style-name="List_20_1" text:continue-numbering="false">
        <text:list-item>
          <text:p text:style-name="LastListParagraph_List_20_1_Content_First"> [ EXPORT DATA ]</text:p>
        </text:list-item>
      </text:list>
      <text:h text:style-name="Heading_20_3" text:outline-level="3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mongodb.com/docs/compass/current/import-export/" text:style-name="Internet_20_link" text:visited-style-name="Visited_20_Internet_20_Link">https://www.mongodb.com/docs/compass/current/import-export/</text:a> (2024)</text:p>
        </text:list-item>
      </text:list>
      <text:h text:style-name="Heading_20_2" text:outline-level="2"><text:bookmark-start text:name="__RefHeading___tools_4"/><text:bookmark-start text:name="tools"/>Tools<text:bookmark-end text:name="__RefHeading___tools_4"/><text:bookmark-end text:name="tools"/></text:h>
      <text:p text:style-name="Text_20_body">Mentés:</text:p>
      <text:p text:style-name="Preformatted_20_Text">mongodump -d dbnev -o ./mongo-backup</text:p>
      <text:p text:style-name="Text_20_body">Visszaállítás:</text:p>
      <text:p text:style-name="Preformatted_20_Text">mongorestore -d dbnev ./mongo-backup/my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1::46:57</meta:creation-date>
    <dc:creator>Generated</dc:creator>
    <dc:date>2025-05-21T21::46:57</dc:date>
    <dc:language>en-US</dc:language>
    <meta:editing-cycles>1</meta:editing-cycles>
    <meta:editing-duration>PT0S</meta:editing-duration>
    <dc:title>oktatas:adatbazis-kezeles:mongodb:mentes</dc:title>
  </office:meta>
</office:document-meta>
</file>