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mongodb" text:style-name="Internet_20_link" text:visited-style-name="Visited_20_Internet_20_Link">&lt; MongoDB</text:a></text:p>
      <text:h text:style-name="Heading_20_1" text:outline-level="1"><text:bookmark text:name="oktatas:adatbazis-kezeles:mongodb:felhasznalok"/><text:bookmark-start text:name="__RefHeading___mongodb_-_felhasznalok_1"/><text:bookmark-start text:name="mongodb_-_felhasznalok"/>MongoDB - Felhasználók<text:bookmark-end text:name="__RefHeading___mongodb_-_felhasznalok_1"/><text:bookmark-end text:name="mongodb_-_felhaszna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hasznalo_letrehozasa_2"/><text:bookmark-start text:name="felhasznalo_letrehozasa"/>Felhasználó létrehozása<text:bookmark-end text:name="__RefHeading___felhasznalo_letrehozasa_2"/><text:bookmark-end text:name="felhasznalo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 zoldzrt<text:line-break/>db.createUser(<text:line-break/><text:s text:c="2"/>{<text:line-break/><text:s text:c="4"/>user: "zoldzrt",<text:line-break/><text:s text:c="4"/>pwd:<text:s text:c="2"/>passwordPrompt(),<text:s text:c="3"/>// or cleartext password<text:line-break/><text:s text:c="4"/>roles: [ { role: "readWrite", db: "zoldzrt" } ]<text:line-break/><text:s text:c="2"/>}<text:line-break/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50:30</meta:creation-date>
    <dc:creator>Generated</dc:creator>
    <dc:date>2025-05-20T03::50:30</dc:date>
    <dc:language>en-US</dc:language>
    <meta:editing-cycles>1</meta:editing-cycles>
    <meta:editing-duration>PT0S</meta:editing-duration>
    <dc:title>oktatas:adatbazis-kezeles:mongodb:felhasznalok</dc:title>
  </office:meta>
</office:document-meta>
</file>