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odellezes"/><text:bookmark-start text:name="__RefHeading___modellezes_1"/><text:bookmark-start text:name="modellezes"/>Modellezés<text:bookmark-end text:name="__RefHeading___modellezes_1"/><text:bookmark-end text:name="modell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odellezes_2"/><text:bookmark-start text:name="modellezes1"/>Modellezés<text:bookmark-end text:name="__RefHeading___modellezes_2"/><text:bookmark-end text:name="modellezes1"/></text:h>
      <text:p text:style-name="Text_20_body">Az adatbázis-tervezést modellezéssel kezdjük. 
A modellezés egy rendszer elméleti leképezése,
ahol olyan objektumokat veszünk számba, amelyeket
fontosnak tartunk. A modell nem kell tartalmazzon
minden-egyes részletet.</text:p>
      <text:p text:style-name="Text_20_body">Minél kevesebb konkrétumra figyelünk, annál magasabb
absztrakcióról beszélünk. </text:p>
      <text:p text:style-name="Text_20_body">Az első modellek készítéskor nem is szabad elveszni a
részletekben. Az így elkészült modellt fokozatosan 
finomítjuk, vagyis alacsonyabb szintű modellt hozunk
létre, míg nem felhasználható lesz adatszerkezet 
kialakítására.</text:p>
      <text:h text:style-name="Heading_20_2" text:outline-level="2"><text:bookmark-start text:name="__RefHeading___abra_3"/><text:bookmark-start text:name="abra"/>Ábra<text:bookmark-end text:name="__RefHeading___abra_3"/><text:bookmark-end text:name="abra"/></text:h>
      <text:p text:style-name="Text_20_body">A modellt leírjuk, illetve ábrázoljuk valamilyen tetszőleges módon,
úgy hogy mások is megértsék.</text:p>
      <text:p text:style-name="Text_20_body">Az informatikában különféle ábrázolások születtek a modellek
rögzítésére.</text:p>
      <text:h text:style-name="Heading_20_2" text:outline-level="2"><text:bookmark-start text:name="__RefHeading___szintek_4"/><text:bookmark-start text:name="szintek"/>Szintek<text:bookmark-end text:name="__RefHeading___szintek_4"/><text:bookmark-end text:name="szintek"/></text:h>
      <text:list text:style-name="List_20_1" text:continue-numbering="false">
        <text:list-item>
          <text:p text:style-name="List_20_1_Content_First"> Valós világ</text:p>
        </text:list-item>
        <text:list-item>
          <text:p text:style-name="List_20_1_Content"> Felírjuk a követelményeket</text:p>
        </text:list-item>
        <text:list-item>
          <text:p text:style-name="List_20_1_Content"> Koncepcionális tervezés</text:p>
          <text:list text:style-name="List_20_1">
            <text:list-item>
              <text:p text:style-name="List_20_1_Content"> E-R modell használata</text:p>
            </text:list-item>
            <text:list-item>
              <text:p text:style-name="List_20_1_Content"> független szoftvertől</text:p>
            </text:list-item>
          </text:list>
        </text:list-item>
        <text:list-item>
          <text:p text:style-name="List_20_1_Content"> Logikai tervezés</text:p>
          <text:list text:style-name="List_20_1">
            <text:list-item>
              <text:p text:style-name="List_20_1_Content"> Itt már meghatározhatjuk milyen szoftver</text:p>
            </text:list-item>
          </text:list>
        </text:list-item>
        <text:list-item>
          <text:p text:style-name="List_20_1_Content"> Fizikai tervezés</text:p>
          <text:list text:style-name="List_20_1">
            <text:list-item>
              <text:p text:style-name="List_20_1_Content_Last"> megvalósítá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49:38</meta:creation-date>
    <dc:creator>Generated</dc:creator>
    <dc:date>2025-05-20T00::49:38</dc:date>
    <dc:language>en-US</dc:language>
    <meta:editing-cycles>1</meta:editing-cycles>
    <meta:editing-duration>PT0S</meta:editing-duration>
    <dc:title>oktatas:adatbazis-kezeles:modellezes</dc:title>
  </office:meta>
</office:document-meta>
</file>