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xampp"/><text:bookmark-start text:name="__RefHeading___xampp_1"/><text:bookmark-start text:name="xampp"/>XAMPP<text:bookmark-end text:name="__RefHeading___xampp_1"/><text:bookmark-end text:name="xamp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ő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 Chocolatey csomagkezelővel:</text:p>
      <text:p text:style-name="Preformatted_20_Text">choco install xampp-81</text:p>
      <text:p text:style-name="Text_20_body">Webhelyről letölthetjük a legújabbat:</text:p>
      <text:list text:style-name="List_20_1" text:continue-numbering="false">
        <text:list-item>
          <text:p text:style-name="LastListParagraph_List_20_1_Content_First"> <text:a xlink:type="simple" xlink:href="https://www.apachefriends.org/hu/index.html" text:style-name="Internet_20_link" text:visited-style-name="Visited_20_Internet_20_Link">https://www.apachefriends.org/hu/index.html</text:a> (2021)</text:p>
        </text:list-item>
      </text:list>
      <text:h text:style-name="Heading_20_2" text:outline-level="2"><text:bookmark-start text:name="__RefHeading___mariadb_3"/><text:bookmark-start text:name="mariadb"/>MariaDB<text:bookmark-end text:name="__RefHeading___mariadb_3"/><text:bookmark-end text:name="mariadb"/></text:h>
      <text:p text:style-name="Text_20_body">Az XAMPP a 5.5.30 és 5.6.14 verziók óta MySQL helyett MariaDB-t csomagolnak az XAMPP-ba.</text:p>
      <text:h text:style-name="Heading_20_2" text:outline-level="2"><text:bookmark-start text:name="__RefHeading___telepites_helye_4"/><text:bookmark-start text:name="telepites_helye"/>Telepítés helye<text:bookmark-end text:name="__RefHeading___telepites_helye_4"/><text:bookmark-end text:name="telepites_helye"/></text:h>
      <text:p text:style-name="Text_20_body">Alapértelmezett helye:</text:p>
      <text:p text:style-name="Preformatted_20_Text">C:\XAMPP</text:p>
      <text:p text:style-name="Text_20_body">A MariaDB ezen belül:</text:p>
      <text:p text:style-name="Preformatted_20_Text">C:\XAMPP\mysql</text:p>
      <text:h text:style-name="Heading_20_2" text:outline-level="2"><text:bookmark-start text:name="__RefHeading___utvonalba_allitas_5"/><text:bookmark-start text:name="utvonalba_allitas"/>Útvonalba állítás<text:bookmark-end text:name="__RefHeading___utvonalba_allitas_5"/><text:bookmark-end text:name="utvonalba_allitas"/></text:h>
      <text:p text:style-name="Text_20_body">A mysql és a mysqldump parancsok útvonalba 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<text:span text:style-name="highlight_kw1">set</text:span> mariadb_dir=c:\xampp\mysql\bin<text:line-break/> <text:line-break/>setx <text:span text:style-name="highlight_kw2">PATH</text:span> <text:span text:style-name="highlight_st0">"<text:span text:style-name="highlight_es100">%mariadb_dir%;%PATH%</text:span>"</text:span><text:line-break/><text:span text:style-name="highlight_kw1">set</text:span> <text:span text:style-name="highlight_kw2">PATH</text:span>=<text:span text:style-name="highlight_st0">"<text:span text:style-name="highlight_es100">%PATH%;%mariadb_dir%</text:span>"</text:span><text:line-break/> <text:line-break/><text:span text:style-name="highlight_kw1">echo</text:span> <text:span text:style-name="highlight_st0">"Az útvonal: "</text:span><text:line-break/><text:span text:style-name="highlight_kw1">echo</text:span> <text:span text:style-name="highlight_co103">%PATH%</text:span><text:line-break/> <text:line-break/><text:span text:style-name="highlight_kw2">pause</text:span></text:p>
          </table:table-cell>
        </table:table-row>
      </table:table>
      <text:p text:style-name="Text_20_body">A set az aktuális munkamenet számára állítja be az útvonalat, a setx pedig tárolja.</text:p>
      <text:h text:style-name="Heading_20_2" text:outline-level="2"><text:bookmark-start text:name="__RefHeading___hibakezeles_6"/><text:bookmark-start text:name="hibakezeles"/>Hibakezelés<text:bookmark-end text:name="__RefHeading___hibakezeles_6"/><text:bookmark-end text:name="hibakezeles"/></text:h>
      <text:h text:style-name="Heading_20_3" text:outline-level="3"><text:bookmark-start text:name="__RefHeading___repair_7"/><text:bookmark-start text:name="repair"/>Repair<text:bookmark-end text:name="__RefHeading___repair_7"/><text:bookmark-end text:name="repair"/></text:h>
      <text:p text:style-name="Text_20_body">Szükség lehet a my.ini szerkesztésére és a [mysqld] szekcióhoz egy
sor hozzáadás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ysqld<text:span text:style-name="highlight_br0">]</text:span></text:span><text:line-break/>skip-grant-tables</text:p>
          </table:table-cell>
        </table:table-row>
      </table:table>
      <text:p text:style-name="Text_20_body">Indítsa újra a MariaDB szervert.</text:p>
      <text:p text:style-name="Text_20_body">A művelet után ezt távolítsuk el.</text:p>
      <text:p text:style-name="Text_20_body">A tábla ellenőrzése:</text:p>
      <text:p text:style-name="Preformatted_20_Text">check table mysql.db<text:line-break/>check table mysql.user</text:p>
      <text:p text:style-name="Text_20_body">A táblák javítása:</text:p>
      <text:p text:style-name="Preformatted_20_Text">repair table mysql.db<text:line-break/>repair table mysql.user</text:p>
      <text:p text:style-name="Text_20_body">Távolítsa el a fenti beállítást, skip-grant-tables, majd 
indítsa újra a MariaDB szervert.</text:p>
      <text:p text:style-name="Text_20_body">További lehetőség, a use_frm használata:</text:p>
      <text:p text:style-name="Preformatted_20_Text">repair table mysql.db use_frm;</text:p>
      <text:h text:style-name="Heading_20_3" text:outline-level="3"><text:bookmark-start text:name="__RefHeading___backup_hasznalata_8"/><text:bookmark-start text:name="backup_hasznalata"/>Backup használata<text:bookmark-end text:name="__RefHeading___backup_hasznalata_8"/><text:bookmark-end text:name="backup_hasznalata"/></text:h>
      <text:p text:style-name="Text_20_body">Jelenség: A MariaDB sérült db vagy user táblára hivatkozik.</text:p>
      <text:p text:style-name="Text_20_body">Keresse fel a következő könyvtárat:</text:p>
      <text:p text:style-name="Preformatted_20_Text">C:\xampp\mysql\backup\mysql</text:p>
      <text:p text:style-name="Text_20_body">A db tábla sérülése esetén, keressen három fájlt:</text:p>
      <text:list text:style-name="List_20_1" text:continue-numbering="false">
        <text:list-item>
          <text:p text:style-name="List_20_1_Content_First"> db.frm</text:p>
        </text:list-item>
        <text:list-item>
          <text:p text:style-name="List_20_1_Content"> db.MAD</text:p>
        </text:list-item>
        <text:list-item>
          <text:p text:style-name="List_20_1_Content_Last"> db.MAI</text:p>
        </text:list-item>
      </text:list>
      <text:p text:style-name="Text_20_body">Ezeket másolja az alábbi helyre, az ottlévőket felülírva:</text:p>
      <text:p text:style-name="Preformatted_20_Text">C:\xampp\mysql\data\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55:08</meta:creation-date>
    <dc:creator>Generated</dc:creator>
    <dc:date>2025-05-20T14::55:08</dc:date>
    <dc:language>en-US</dc:language>
    <meta:editing-cycles>1</meta:editing-cycles>
    <meta:editing-duration>PT0S</meta:editing-duration>
    <dc:title>oktatas:adatbazis-kezeles:mariadb:xampp</dc:title>
  </office:meta>
</office:document-meta>
</file>