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adatbazis-kezeles_szoftverek"/><text:bookmark-start text:name="__RefHeading___adatbazis-kezeles_szoftverek_1"/><text:bookmark-start text:name="adatbazis-kezeles_szoftverek"/>Adatbázis-kezelés szoftverek<text:bookmark-end text:name="__RefHeading___adatbazis-kezeles_szoftverek_1"/><text:bookmark-end text:name="adatbazis-kezeles_szoftverek"/></text:h>
      <text:h text:style-name="Heading_20_2" text:outline-level="2"><text:bookmark-start text:name="__RefHeading___uml_tervezo_2"/><text:bookmark-start text:name="uml_tervezo"/>UML tervező<text:bookmark-end text:name="__RefHeading___uml_tervezo_2"/><text:bookmark-end text:name="uml_tervezo"/></text:h>
      <text:list text:style-name="List_20_1" text:continue-numbering="false">
        <text:list-item>
          <text:p text:style-name="List_20_1_Content_First"> <text:a xlink:type="simple" xlink:href="http://libreoffice.org/" text:style-name="Internet_20_link" text:visited-style-name="Visited_20_Internet_20_Link">http://libreoffice.org/</text:a></text:p>
          <text:list text:style-name="List_20_1">
            <text:list-item>
              <text:p text:style-name="List_20_1_Content"> <text:a xlink:type="simple" xlink:href="http://libreoffice.hu/" text:style-name="Internet_20_link" text:visited-style-name="Visited_20_Internet_20_Link">http://libreoffice.hu/</text:a></text:p>
            </text:list-item>
          </text:list>
        </text:list-item>
        <text:list-item>
          <text:p text:style-name="List_20_1_Content"> <text:a xlink:type="simple" xlink:href="https://www.openoffice.org/hu/" text:style-name="Internet_20_link" text:visited-style-name="Visited_20_Internet_20_Link">https://www.openoffice.org/hu/</text:a></text:p>
        </text:list-item>
        <text:list-item>
          <text:p text:style-name="List_20_1_Content"> <text:a xlink:type="simple" xlink:href="http://alexdp.free.fr/violetumleditor/" text:style-name="Internet_20_link" text:visited-style-name="Visited_20_Internet_20_Link">http://alexdp.free.fr/violetumleditor/</text:a></text:p>
        </text:list-item>
        <text:list-item>
          <text:p text:style-name="List_20_1_Content"> <text:a xlink:type="simple" xlink:href="http://staruml.io/" text:style-name="Internet_20_link" text:visited-style-name="Visited_20_Internet_20_Link">http://staruml.io/</text:a></text:p>
        </text:list-item>
        <text:list-item>
          <text:p text:style-name="List_20_1_Content"> <text:a xlink:type="simple" xlink:href="http://dia-installer.de/" text:style-name="Internet_20_link" text:visited-style-name="Visited_20_Internet_20_Link">http://dia-installer.de/</text:a></text:p>
        </text:list-item>
        <text:list-item>
          <text:p text:style-name="List_20_1_Content_Last"> <text:a xlink:type="simple" xlink:href="http://www.inkscape.org/" text:style-name="Internet_20_link" text:visited-style-name="Visited_20_Internet_20_Link">http://www.inkscape.org/</text:a></text:p>
        </text:list-item>
      </text:list>
      <text:h text:style-name="Heading_20_2" text:outline-level="2"><text:bookmark-start text:name="__RefHeading___adatbazis-kezelo_3"/><text:bookmark-start text:name="adatbazis-kezelo"/>Adatbázis-kezelő<text:bookmark-end text:name="__RefHeading___adatbazis-kezelo_3"/><text:bookmark-end text:name="adatbazis-kezelo"/></text:h>
      <text:list text:style-name="List_20_1" text:continue-numbering="false">
        <text:list-item>
          <text:p text:style-name="List_20_1_Content_First"> <text:a xlink:type="simple" xlink:href="https://en.wikipedia.org/wiki/MySQL" text:style-name="Internet_20_link" text:visited-style-name="Visited_20_Internet_20_Link">MySQL</text:a></text:p>
          <text:list text:style-name="List_20_1">
            <text:list-item>
              <text:p text:style-name="List_20_1_Content"> <text:a xlink:type="simple" xlink:href="http://dev.mysql.com" text:style-name="Internet_20_link" text:visited-style-name="Visited_20_Internet_20_Link">MySQL</text:a></text:p>
            </text:list-item>
          </text:list>
        </text:list-item>
        <text:list-item>
          <text:p text:style-name="List_20_1_Content"> Percona Server</text:p>
          <text:list text:style-name="List_20_1">
            <text:list-item>
              <text:p text:style-name="List_20_1_Content"> <text:a xlink:type="simple" xlink:href="https://en.wikipedia.org/wiki/Percona_Server" text:style-name="Internet_20_link" text:visited-style-name="Visited_20_Internet_20_Link">Percona Server</text:a></text:p>
            </text:list-item>
          </text:list>
        </text:list-item>
        <text:list-item>
          <text:p text:style-name="List_20_1_Content"> Mongo</text:p>
          <text:list text:style-name="List_20_1">
            <text:list-item>
              <text:p text:style-name="List_20_1_Content"> <text:a xlink:type="simple" xlink:href="https://en.wikipedia.org/wiki/MongoDB" text:style-name="Internet_20_link" text:visited-style-name="Visited_20_Internet_20_Link">MongoDB</text:a></text:p>
            </text:list-item>
          </text:list>
        </text:list-item>
        <text:list-item>
          <text:p text:style-name="List_20_1_Content"> <text:a xlink:type="simple" xlink:href="https://en.wikipedia.org/wiki/Microsoft_Access" text:style-name="Internet_20_link" text:visited-style-name="Visited_20_Internet_20_Link">MS Access</text:a></text:p>
        </text:list-item>
        <text:list-item>
          <text:p text:style-name="List_20_1_Content"> <text:a xlink:type="simple" xlink:href="https://en.wikipedia.org/wiki/Microsoft SQL Server" text:style-name="Internet_20_link" text:visited-style-name="Visited_20_Internet_20_Link">Microsoft SQL Server</text:a></text:p>
        </text:list-item>
        <text:list-item>
          <text:p text:style-name="List_20_1_Content"> <text:a xlink:type="simple" xlink:href="https://en.wikipedia.org/wiki/PostgreSQL" text:style-name="Internet_20_link" text:visited-style-name="Visited_20_Internet_20_Link">PostgreSQL</text:a></text:p>
        </text:list-item>
        <text:list-item>
          <text:p text:style-name="List_20_1_Content"> <text:a xlink:type="simple" xlink:href="https://en.wikipedia.org/wiki/Oracle Database" text:style-name="Internet_20_link" text:visited-style-name="Visited_20_Internet_20_Link">Oracle Database</text:a></text:p>
        </text:list-item>
        <text:list-item>
          <text:p text:style-name="List_20_1_Content"> <text:a xlink:type="simple" xlink:href="https://en.wikipedia.org/wiki/SQLite" text:style-name="Internet_20_link" text:visited-style-name="Visited_20_Internet_20_Link">SQLite</text:a></text:p>
        </text:list-item>
        <text:list-item>
          <text:p text:style-name="List_20_1_Content"> <text:a xlink:type="simple" xlink:href="https://en.wikipedia.org/wiki/Drizzle" text:style-name="Internet_20_link" text:visited-style-name="Visited_20_Internet_20_Link">Drizzle</text:a></text:p>
        </text:list-item>
        <text:list-item>
          <text:p text:style-name="List_20_1_Content"> <text:a xlink:type="simple" xlink:href="https://en.wikipedia.org/wiki/H2_(DBMS)" text:style-name="Internet_20_link" text:visited-style-name="Visited_20_Internet_20_Link">H2 RDBMS</text:a></text:p>
        </text:list-item>
        <text:list-item>
          <text:p text:style-name="List_20_1_Content"> <text:a xlink:type="simple" xlink:href="https://en.wikipedia.org/wiki/Firebird_(database_server)" text:style-name="Internet_20_link" text:visited-style-name="Visited_20_Internet_20_Link">Firebird</text:a></text:p>
          <text:list text:style-name="List_20_1">
            <text:list-item>
              <text:p text:style-name="List_20_1_Content"> <text:a xlink:type="simple" xlink:href="http://www.flamerobin.org/" text:style-name="Internet_20_link" text:visited-style-name="Visited_20_Internet_20_Link">Flamerobin</text:a></text:p>
            </text:list-item>
          </text:list>
        </text:list-item>
        <text:list-item>
          <text:p text:style-name="List_20_1_Content"> <text:a xlink:type="simple" xlink:href="http://www.actian.com/products/operational-databases/ingres/" text:style-name="Internet_20_link" text:visited-style-name="Visited_20_Internet_20_Link">Ingres</text:a></text:p>
        </text:list-item>
        <text:list-item>
          <text:p text:style-name="List_20_1_Content"> <text:a xlink:type="simple" xlink:href="http://www-01.ibm.com/software/data/informix/" text:style-name="Internet_20_link" text:visited-style-name="Visited_20_Internet_20_Link">IBM Informix</text:a></text:p>
        </text:list-item>
        <text:list-item>
          <text:p text:style-name="List_20_1_Content_Last"> <text:a xlink:type="simple" xlink:href="http://www-01.ibm.com/software/data/db2/" text:style-name="Internet_20_link" text:visited-style-name="Visited_20_Internet_20_Link">IBM DB2</text:a></text:p>
        </text:list-item>
      </text:list>
      <text:h text:style-name="Heading_20_2" text:outline-level="2"><text:bookmark-start text:name="__RefHeading___regi_adatbazis-kezelok_4"/><text:bookmark-start text:name="regi_adatbazis-kezelok"/>Régi adatbázis-kezelők<text:bookmark-end text:name="__RefHeading___regi_adatbazis-kezelok_4"/><text:bookmark-end text:name="regi_adatbazis-kezelok"/></text:h>
      <text:list text:style-name="List_20_1" text:continue-numbering="false">
        <text:list-item>
          <text:p text:style-name="List_20_1_Content_First"> <text:a xlink:type="simple" xlink:href="http://sourceforge.net/projects/clip-itk/" text:style-name="Internet_20_link" text:visited-style-name="Visited_20_Internet_20_Link">http://sourceforge.net/projects/clip-itk/</text:a> (Clipper klón; nagyon jó volt, de kevés használója volt; Linux)</text:p>
        </text:list-item>
        <text:list-item>
          <text:p text:style-name="List_20_1_Content"> <text:a xlink:type="simple" xlink:href="http://hbase.apache.org/" text:style-name="Internet_20_link" text:visited-style-name="Visited_20_Internet_20_Link">http://hbase.apache.org/</text:a> (hBase)</text:p>
        </text:list-item>
        <text:list-item>
          <text:p text:style-name="List_20_1_Content"> (hBase; A dBase magyarított váltzata)</text:p>
        </text:list-item>
        <text:list-item>
          <text:p text:style-name="List_20_1_Content_Last"> <text:a xlink:type="simple" xlink:href="http://www.grafxsoft.com/2clipper.htm" text:style-name="Internet_20_link" text:visited-style-name="Visited_20_Internet_20_Link">http://www.grafxsoft.com/2clipper.htm</text:a> (<text:a xlink:type="simple" xlink:href="https://en.wikipedia.org/wiki/Clipper_(programming_language)" text:style-name="Internet_20_link" text:visited-style-name="Visited_20_Internet_20_Link">Clipper</text:a>)</text:p>
        </text:list-item>
      </text:list>
      <text:h text:style-name="Heading_20_2" text:outline-level="2"><text:bookmark-start text:name="__RefHeading___benchmark_5"/><text:bookmark-start text:name="benchmark"/>Benchmark<text:bookmark-end text:name="__RefHeading___benchmark_5"/><text:bookmark-end text:name="benchmark"/></text:h>
      <text:list text:style-name="List_20_1" text:continue-numbering="false">
        <text:list-item>
          <text:p text:style-name="List_20_1_Content_First"> <text:a xlink:type="simple" xlink:href="http://dev.mysql.com/downloads/benchmarks.html" text:style-name="Internet_20_link" text:visited-style-name="Visited_20_Internet_20_Link">http://dev.mysql.com/downloads/benchmarks.html</text:a></text:p>
        </text:list-item>
        <text:list-item>
          <text:p text:style-name="List_20_1_Content_Last"> <text:a xlink:type="simple" xlink:href="https://mariadb.com/kb/en/mariadb/development/quality/benchmarks-and-long-running-tests/" text:style-name="Internet_20_link" text:visited-style-name="Visited_20_Internet_20_Link">https://mariadb.com/kb/en/mariadb/development/quality/benchmarks-and-long-running-tests/</text:a></text:p>
        </text:list-item>
      </text:list>
      <text:h text:style-name="Heading_20_2" text:outline-level="2"><text:bookmark-start text:name="__RefHeading___nosql_adatbazisrendszerek_6"/><text:bookmark-start text:name="nosql_adatbazisrendszerek"/>NoSQL adatbázisrendszerek<text:bookmark-end text:name="__RefHeading___nosql_adatbazisrendszerek_6"/><text:bookmark-end text:name="nosql_adatbazisrendszerek"/></text:h>
      <text:list text:style-name="List_20_1" text:continue-numbering="false">
        <text:list-item>
          <text:p text:style-name="List_20_1_Content_First"> <text:a xlink:type="simple" xlink:href="http://hadoop.apache.org/" text:style-name="Internet_20_link" text:visited-style-name="Visited_20_Internet_20_Link">Hadoop/HBase</text:a></text:p>
        </text:list-item>
        <text:list-item>
          <text:p text:style-name="List_20_1_Content"> <text:a xlink:type="simple" xlink:href="http://www.oracle.com/technetwork/database/database-technologies/nosqldb/overview/index.html" text:style-name="Internet_20_link" text:visited-style-name="Visited_20_Internet_20_Link">Oracle NoSQL Database</text:a></text:p>
        </text:list-item>
        <text:list-item>
          <text:p text:style-name="List_20_1_Content"> <text:a xlink:type="simple" xlink:href="https://www.mapr.com/" text:style-name="Internet_20_link" text:visited-style-name="Visited_20_Internet_20_Link">MapR</text:a></text:p>
        </text:list-item>
        <text:list-item>
          <text:p text:style-name="List_20_1_Content"> <text:a xlink:type="simple" xlink:href="http://hortonworks.com/" text:style-name="Internet_20_link" text:visited-style-name="Visited_20_Internet_20_Link">Hortonworks</text:a></text:p>
        </text:list-item>
        <text:list-item>
          <text:p text:style-name="List_20_1_Content"> <text:a xlink:type="simple" xlink:href="http://www.cloudera.com/" text:style-name="Internet_20_link" text:visited-style-name="Visited_20_Internet_20_Link">Cloudera</text:a></text:p>
        </text:list-item>
        <text:list-item>
          <text:p text:style-name="List_20_1_Content"> <text:a xlink:type="simple" xlink:href="https://cassandra.apache.org/" text:style-name="Internet_20_link" text:visited-style-name="Visited_20_Internet_20_Link">Cassandra</text:a></text:p>
        </text:list-item>
        <text:list-item>
          <text:p text:style-name="List_20_1_Content"> <text:a xlink:type="simple" xlink:href="http://www.hypertable.org/" text:style-name="Internet_20_link" text:visited-style-name="Visited_20_Internet_20_Link">Hypertable</text:a></text:p>
        </text:list-item>
        <text:list-item>
          <text:p text:style-name="List_20_1_Content"> <text:a xlink:type="simple" xlink:href="http://accumulo.apache.org/" text:style-name="Internet_20_link" text:visited-style-name="Visited_20_Internet_20_Link">Accumulo</text:a></text:p>
        </text:list-item>
        <text:list-item>
          <text:p text:style-name="List_20_1_Content"> <text:a xlink:type="simple" xlink:href="http://aws.amazon.com/simpledb/" text:style-name="Internet_20_link" text:visited-style-name="Visited_20_Internet_20_Link">Amazon SimpleDB</text:a></text:p>
        </text:list-item>
        <text:list-item>
          <text:p text:style-name="List_20_1_Content"> <text:a xlink:type="simple" xlink:href="http://www.cloudata.org/" text:style-name="Internet_20_link" text:visited-style-name="Visited_20_Internet_20_Link">Cloudata</text:a></text:p>
        </text:list-item>
        <text:list-item>
          <text:p text:style-name="List_20_1_Content"> <text:a xlink:type="simple" xlink:href="https://www.monetdb.org/" text:style-name="Internet_20_link" text:visited-style-name="Visited_20_Internet_20_Link">MonetDB</text:a></text:p>
        </text:list-item>
        <text:list-item>
          <text:p text:style-name="List_20_1_Content"> <text:a xlink:type="simple" xlink:href="https://hpccsystems.com/" text:style-name="Internet_20_link" text:visited-style-name="Visited_20_Internet_20_Link">HPCC</text:a></text:p>
        </text:list-item>
        <text:list-item>
          <text:p text:style-name="List_20_1_Content"> <text:a xlink:type="simple" xlink:href="http://flink.apache.org/" text:style-name="Internet_20_link" text:visited-style-name="Visited_20_Internet_20_Link">Apache Flink</text:a></text:p>
        </text:list-item>
        <text:list-item>
          <text:p text:style-name="List_20_1_Content"> <text:a xlink:type="simple" xlink:href="http://www-01.ibm.com/software/data/informix/" text:style-name="Internet_20_link" text:visited-style-name="Visited_20_Internet_20_Link">IBM Informix</text:a></text:p>
        </text:list-item>
        <text:list-item>
          <text:p text:style-name="List_20_1_Content"> <text:a xlink:type="simple" xlink:href="http://www.splicemachine.com/" text:style-name="Internet_20_link" text:visited-style-name="Visited_20_Internet_20_Link">Splice Machine</text:a></text:p>
        </text:list-item>
        <text:list-item>
          <text:p text:style-name="List_20_1_Content"> <text:a xlink:type="simple" xlink:href="http://financial.mcobject.com/" text:style-name="Internet_20_link" text:visited-style-name="Visited_20_Internet_20_Link">eXtremeDB Financial Edition</text:a></text:p>
        </text:list-item>
        <text:list-item>
          <text:p text:style-name="List_20_1_Content"> <text:a xlink:type="simple" xlink:href="http://concoursedb.com/" text:style-name="Internet_20_link" text:visited-style-name="Visited_20_Internet_20_Link">ConcourseDB</text:a></text:p>
        </text:list-item>
        <text:list-item>
          <text:p text:style-name="List_20_1_Content"> <text:a xlink:type="simple" xlink:href="http://druid.io/" text:style-name="Internet_20_link" text:visited-style-name="Visited_20_Internet_20_Link">Druid</text:a></text:p>
        </text:list-item>
        <text:list-item>
          <text:p text:style-name="List_20_1_Content"> <text:a xlink:type="simple" xlink:href="http://getkudu.io/" text:style-name="Internet_20_link" text:visited-style-name="Visited_20_Internet_20_Link">KUDU</text:a></text:p>
        </text:list-item>
        <text:list-item>
          <text:p text:style-name="List_20_1_Content"> <text:a xlink:type="simple" xlink:href="https://www.elastic.co/" text:style-name="Internet_20_link" text:visited-style-name="Visited_20_Internet_20_Link">Elasticsearch</text:a></text:p>
        </text:list-item>
        <text:list-item>
          <text:p text:style-name="List_20_1_Content"> <text:a xlink:type="simple" xlink:href="https://www.arangodb.com/" text:style-name="Internet_20_link" text:visited-style-name="Visited_20_Internet_20_Link">ArangoDB</text:a></text:p>
        </text:list-item>
        <text:list-item>
          <text:p text:style-name="List_20_1_Content"> <text:a xlink:type="simple" xlink:href="http://orientdb.com/" text:style-name="Internet_20_link" text:visited-style-name="Visited_20_Internet_20_Link">OrientDB</text:a></text:p>
        </text:list-item>
        <text:list-item>
          <text:p text:style-name="List_20_1_Content"> <text:a xlink:type="simple" xlink:href="http://gun.js.org/enterprise/" text:style-name="Internet_20_link" text:visited-style-name="Visited_20_Internet_20_Link">gunDB</text:a></text:p>
        </text:list-item>
        <text:list-item>
          <text:p text:style-name="List_20_1_Content"> <text:a xlink:type="simple" xlink:href="https://www.mongodb.com/" text:style-name="Internet_20_link" text:visited-style-name="Visited_20_Internet_20_Link">MongoDB</text:a></text:p>
        </text:list-item>
        <text:list-item>
          <text:p text:style-name="List_20_1_Content"> <text:a xlink:type="simple" xlink:href="http://www.couchbase.com/" text:style-name="Internet_20_link" text:visited-style-name="Visited_20_Internet_20_Link">Couchbase Server</text:a></text:p>
        </text:list-item>
        <text:list-item>
          <text:p text:style-name="List_20_1_Content"> <text:a xlink:type="simple" xlink:href="http://couchdb.apache.org/" text:style-name="Internet_20_link" text:visited-style-name="Visited_20_Internet_20_Link">CouchDB</text:a></text:p>
        </text:list-item>
        <text:list-item>
          <text:p text:style-name="List_20_1_Content"> <text:a xlink:type="simple" xlink:href="http://www.rethinkdb.com/" text:style-name="Internet_20_link" text:visited-style-name="Visited_20_Internet_20_Link">RethinkDB</text:a></text:p>
        </text:list-item>
        <text:list-item>
          <text:p text:style-name="List_20_1_Content"> <text:a xlink:type="simple" xlink:href="http://www.sequoiadb.com/" text:style-name="Internet_20_link" text:visited-style-name="Visited_20_Internet_20_Link">SequoiaDB</text:a></text:p>
        </text:list-item>
        <text:list-item>
          <text:p text:style-name="List_20_1_Content"> <text:a xlink:type="simple" xlink:href="https://github.com/ravendb/ravendb" text:style-name="Internet_20_link" text:visited-style-name="Visited_20_Internet_20_Link">RavenDB</text:a></text:p>
        </text:list-item>
        <text:list-item>
          <text:p text:style-name="List_20_1_Content"> <text:a xlink:type="simple" xlink:href="http://www.marklogic.com/" text:style-name="Internet_20_link" text:visited-style-name="Visited_20_Internet_20_Link">MarkLogic Server</text:a></text:p>
        </text:list-item>
        <text:list-item>
          <text:p text:style-name="List_20_1_Content"> <text:a xlink:type="simple" xlink:href="https://www.clusterpoint.com/" text:style-name="Internet_20_link" text:visited-style-name="Visited_20_Internet_20_Link">Clusterpoint Server</text:a></text:p>
        </text:list-item>
        <text:list-item>
          <text:p text:style-name="List_20_1_Content"> <text:a xlink:type="simple" xlink:href="https://github.com/konsultaner/jsonOdm" text:style-name="Internet_20_link" text:visited-style-name="Visited_20_Internet_20_Link">JSON ODM</text:a></text:p>
        </text:list-item>
        <text:list-item>
          <text:p text:style-name="List_20_1_Content"> <text:a xlink:type="simple" xlink:href="https://github.com/louischatriot/nedb" text:style-name="Internet_20_link" text:visited-style-name="Visited_20_Internet_20_Link">NeDB</text:a></text:p>
        </text:list-item>
        <text:list-item>
          <text:p text:style-name="List_20_1_Content"> <text:a xlink:type="simple" xlink:href="https://code.google.com/archive/p/terrastore/" text:style-name="Internet_20_link" text:visited-style-name="Visited_20_Internet_20_Link">Terrastore</text:a></text:p>
        </text:list-item>
        <text:list-item>
          <text:p text:style-name="List_20_1_Content"> <text:a xlink:type="simple" xlink:href="http://www.amisalabs.com/" text:style-name="Internet_20_link" text:visited-style-name="Visited_20_Internet_20_Link">AmisaDB</text:a></text:p>
        </text:list-item>
        <text:list-item>
          <text:p text:style-name="List_20_1_Content"> <text:a xlink:type="simple" xlink:href="http://www.oberasoftware.com/" text:style-name="Internet_20_link" text:visited-style-name="Visited_20_Internet_20_Link">JasDB</text:a></text:p>
        </text:list-item>
        <text:list-item>
          <text:p text:style-name="List_20_1_Content"> <text:a xlink:type="simple" xlink:href="http://www.codeproject.com/Articles/375413/RaptorDB-the-Document-Store" text:style-name="Internet_20_link" text:visited-style-name="Visited_20_Internet_20_Link">RaptorDB</text:a></text:p>
        </text:list-item>
        <text:list-item>
          <text:p text:style-name="List_20_1_Content"> <text:a xlink:type="simple" xlink:href="http://djondb.com/" text:style-name="Internet_20_link" text:visited-style-name="Visited_20_Internet_20_Link">djondb</text:a></text:p>
        </text:list-item>
        <text:list-item>
          <text:p text:style-name="List_20_1_Content"> <text:a xlink:type="simple" xlink:href="http://ejdb.org/" text:style-name="Internet_20_link" text:visited-style-name="Visited_20_Internet_20_Link">EJDB</text:a></text:p>
        </text:list-item>
        <text:list-item>
          <text:p text:style-name="List_20_1_Content"> <text:a xlink:type="simple" xlink:href="https://densodb.codeplex.com/" text:style-name="Internet_20_link" text:visited-style-name="Visited_20_Internet_20_Link">densodb</text:a></text:p>
        </text:list-item>
        <text:list-item>
          <text:p text:style-name="List_20_1_Content"> <text:a xlink:type="simple" xlink:href="https://github.com/danielwertheim/sisodb-provider" text:style-name="Internet_20_link" text:visited-style-name="Visited_20_Internet_20_Link">SisoDB</text:a></text:p>
        </text:list-item>
        <text:list-item>
          <text:p text:style-name="List_20_1_Content"> <text:a xlink:type="simple" xlink:href="http://pagenotes.com/wordpress/2011/12/08/sdb/" text:style-name="Internet_20_link" text:visited-style-name="Visited_20_Internet_20_Link">SDB</text:a></text:p>
        </text:list-item>
        <text:list-item>
          <text:p text:style-name="List_20_1_Content_Last"> <text:a xlink:type="simple" xlink:href="https://github.com/petersirka/nosql" text:style-name="Internet_20_link" text:visited-style-name="Visited_20_Internet_20_Link">NoSQL embedded 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9::00:55</meta:creation-date>
    <dc:creator>Generated</dc:creator>
    <dc:date>2025-05-20T19::00:55</dc:date>
    <dc:language>en-US</dc:language>
    <meta:editing-cycles>1</meta:editing-cycles>
    <meta:editing-duration>PT0S</meta:editing-duration>
    <dc:title>oktatas:adatbazis-kezeles:adatbazis-kezeles_szoftverek</dc:title>
  </office:meta>
</office:document-meta>
</file>