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access"/><text:bookmark-start text:name="__RefHeading___access_1"/><text:bookmark-start text:name="access"/>Access<text:bookmark-end text:name="__RefHeading___access_1"/><text:bookmark-end text:name="access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Itt csak röviden néhány Access SQL specialitást találunk.</text:p>
      <text:h text:style-name="Heading_20_2" text:outline-level="2"><text:bookmark-start text:name="__RefHeading___limit_3"/><text:bookmark-start text:name="limit"/>Limit<text:bookmark-end text:name="__RefHeading___limit_3"/><text:bookmark-end text:name="limit"/></text:h>
      <text:p text:style-name="Text_20_body">Az Access SQL-ben a top kulcsszóval adjuk meg limite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top <text:span text:style-name="highlight_nu0">1</text:span><text:line-break/><text:span text:style-name="highlight_kw1">FROM</text:span> tablanev;</text:p>
          </table:table-cell>
        </table:table-row>
      </table:table>
      <text:h text:style-name="Heading_20_2" text:outline-level="2"><text:bookmark-start text:name="__RefHeading___szammal_kezdodo_azonositok_4"/><text:bookmark-start text:name="szammal_kezdodo_azonositok"/>Számmal kezdődő azonosítók<text:bookmark-end text:name="__RefHeading___szammal_kezdodo_azonositok_4"/><text:bookmark-end text:name="szammal_kezdodo_azonositok"/></text:h>
      <text:p text:style-name="Text_20_body">A WHERE záradékban az Access SQL nem tűri meg
az olyan azonosítókat, amelyek számmal kezdődnek,
ha azt nem tesszük szögletes zárójelbe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adatok<text:span text:style-name="highlight_sy0">.</text:span>nev<text:line-break/><text:span text:style-name="highlight_kw1">FROM</text:span> adatok<text:span text:style-name="highlight_sy0">,</text:span> 6izsak<text:line-break/><text:span text:style-name="highlight_kw1">WHERE</text:span> adatok<text:span text:style-name="highlight_sy0">.</text:span>nev<text:span text:style-name="highlight_sy0">&lt;&gt;</text:span><text:span text:style-name="highlight_br0">[</text:span>6izsak<text:span text:style-name="highlight_br0">]</text:span><text:span text:style-name="highlight_sy0">.</text:span>nev<text:line-break/><text:span text:style-name="highlight_kw1">AND</text:span> adatok<text:span text:style-name="highlight_sy0">.</text:span>mat<text:span text:style-name="highlight_sy0">=</text:span><text:span text:style-name="highlight_br0">[</text:span>6izsak<text:span text:style-name="highlight_br0">]</text:span><text:span text:style-name="highlight_sy0">.</text:span>mat<text:line-break/><text:span text:style-name="highlight_kw1">AND</text:span> adatok<text:span text:style-name="highlight_sy0">.</text:span>angol<text:span text:style-name="highlight_sy0">=</text:span><text:span text:style-name="highlight_br0">[</text:span>6izsak<text:span text:style-name="highlight_br0">]</text:span><text:span text:style-name="highlight_sy0">.</text:span>angol <text:line-break/><text:span text:style-name="highlight_kw1">AND</text:span> adatok<text:span text:style-name="highlight_sy0">.</text:span><text:span text:style-name="highlight_br0">[</text:span>2nyelv<text:span text:style-name="highlight_br0">]</text:span><text:span text:style-name="highlight_sy0">=</text:span><text:span text:style-name="highlight_br0">[</text:span>6izsak<text:span text:style-name="highlight_br0">]</text:span><text:span text:style-name="highlight_sy0">.</text:span><text:span text:style-name="highlight_br0">[</text:span>2nyelv<text:span text:style-name="highlight_br0">]</text:span><text:line-break/><text:span text:style-name="highlight_kw1">AND</text:span> adatok<text:span text:style-name="highlight_sy0">.</text:span>tesi<text:span text:style-name="highlight_sy0">=</text:span><text:span text:style-name="highlight_br0">[</text:span>6izsak<text:span text:style-name="highlight_br0">]</text:span><text:span text:style-name="highlight_sy0">.</text:span>tesi;</text:p>
          </table:table-cell>
        </table:table-row>
      </table:table>
      <text:h text:style-name="Heading_20_2" text:outline-level="2"><text:bookmark-start text:name="__RefHeading___datum_5"/><text:bookmark-start text:name="datum"/>Dátum<text:bookmark-end text:name="__RefHeading___datum_5"/><text:bookmark-end text:name="datum"/></text:h>
      <text:p text:style-name="Text_20_body">A dátum és idő értékeket Access SQL-ben # jelek között adjuk meg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line-break/><text:span text:style-name="highlight_kw1">FROM</text:span> tablanev<text:line-break/><text:span text:style-name="highlight_kw1">WHERE</text:span> erkezes<text:span text:style-name="highlight_sy0">=</text:span>#<text:span text:style-name="highlight_nu0">0</text:span>:<text:span text:style-name="highlight_nu0">25</text:span>:<text:span text:style-name="highlight_nu0">0</text:span>#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line-break/><text:span text:style-name="highlight_kw1">FROM</text:span> tablanev<text:line-break/><text:span text:style-name="highlight_kw1">WHERE</text:span> szuletes<text:span text:style-name="highlight_sy0">=</text:span>#<text:span text:style-name="highlight_nu0">1956</text:span><text:span text:style-name="highlight_sy0">-</text:span><text:span text:style-name="highlight_nu0">12</text:span><text:span text:style-name="highlight_sy0">-</text:span><text:span text:style-name="highlight_nu0">30</text:span>#</text:p>
          </table:table-cell>
        </table:table-row>
      </table:table>
      <text:h text:style-name="Heading_20_2" text:outline-level="2"><text:bookmark-start text:name="__RefHeading___helyettesito_karakter_stringben_6"/><text:bookmark-start text:name="helyettesito_karakter_stringben"/>Helyettesítő karakter stringben<text:bookmark-end text:name="__RefHeading___helyettesito_karakter_stringben_6"/><text:bookmark-end text:name="helyettesito_karakter_stringben"/></text:h>
      <text:p text:style-name="Text_20_body">N betűvel kezdődő nevek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nev<text:line-break/><text:span text:style-name="highlight_kw1">FROM</text:span> adatok<text:line-break/><text:span text:style-name="highlight_kw1">WHERE</text:span> nev <text:span text:style-name="highlight_kw1">LIKE</text:span> <text:span text:style-name="highlight_st0">"N*"</text:span></text:p>
          </table:table-cell>
        </table:table-row>
      </table:table>
      <text:p text:style-name="Text_20_body">A helyettesítő karakter a „*”, míg más rendszerekben „%” karak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1::54:31</meta:creation-date>
    <dc:creator>Generated</dc:creator>
    <dc:date>2025-05-19T21::54:31</dc:date>
    <dc:language>en-US</dc:language>
    <meta:editing-cycles>1</meta:editing-cycles>
    <meta:editing-duration>PT0S</meta:editing-duration>
    <dc:title>oktatas:adatbazis-kezeles:access</dc:title>
  </office:meta>
</office:document-meta>
</file>