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astagbel"/><text:bookmark-start text:name="__RefHeading___vastagbel_-_large_intestine_-_li_1"/><text:bookmark-start text:name="vastagbel_-_large_intestine_-_li"/>Vastagbél - Large Intestine - LI<text:bookmark-end text:name="__RefHeading___vastagbel_-_large_intestine_-_li_1"/><text:bookmark-end text:name="vastagbel_-_large_intestine_-_l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s://tgpt.szit.hu/doku.php?id=meridian:meridianok:vastagbel:li_1_-_shang_yang" text:style-name="Internet_20_link" text:visited-style-name="Visited_20_Internet_20_Link">LI 1 - Shang Yang</text:a></text:p>
        </text:list-item>
        <text:list-item>
          <text:p text:style-name="List_20_1_Content"> <text:a xlink:type="simple" xlink:href="https://tgpt.szit.hu/doku.php?id=meridian:meridianok:vastagbel:li_2_-_er_jian" text:style-name="Internet_20_link" text:visited-style-name="Visited_20_Internet_20_Link">LI 2 - Er Jian</text:a></text:p>
        </text:list-item>
        <text:list-item>
          <text:p text:style-name="List_20_1_Content"> <text:a xlink:type="simple" xlink:href="https://tgpt.szit.hu/doku.php?id=meridian:meridianok:vastagbel:li_3_-_san_jian" text:style-name="Internet_20_link" text:visited-style-name="Visited_20_Internet_20_Link">LI 3 - San Jian</text:a></text:p>
        </text:list-item>
        <text:list-item>
          <text:p text:style-name="List_20_1_Content"> <text:a xlink:type="simple" xlink:href="https://tgpt.szit.hu/doku.php?id=meridian:meridianok:vastagbel:li_4_-_he_gu" text:style-name="Internet_20_link" text:visited-style-name="Visited_20_Internet_20_Link">LI 4 - He Gu</text:a></text:p>
        </text:list-item>
        <text:list-item>
          <text:p text:style-name="List_20_1_Content"> <text:a xlink:type="simple" xlink:href="https://tgpt.szit.hu/doku.php?id=meridian:meridianok:vastagbel:li_5_-_yang_xi" text:style-name="Internet_20_link" text:visited-style-name="Visited_20_Internet_20_Link">LI 5 - Yang Xi</text:a></text:p>
        </text:list-item>
        <text:list-item>
          <text:p text:style-name="List_20_1_Content"> <text:a xlink:type="simple" xlink:href="https://tgpt.szit.hu/doku.php?id=meridian:meridianok:vastagbel:li_6_-_pian_li" text:style-name="Internet_20_link" text:visited-style-name="Visited_20_Internet_20_Link">LI 6 - Pian Li</text:a></text:p>
        </text:list-item>
        <text:list-item>
          <text:p text:style-name="List_20_1_Content"> <text:a xlink:type="simple" xlink:href="https://tgpt.szit.hu/doku.php?id=meridian:meridianok:vastagbel:li_7_-_wen_liu" text:style-name="Internet_20_link" text:visited-style-name="Visited_20_Internet_20_Link">LI 7 - Wen Liu</text:a></text:p>
        </text:list-item>
        <text:list-item>
          <text:p text:style-name="List_20_1_Content"> <text:a xlink:type="simple" xlink:href="https://tgpt.szit.hu/doku.php?id=meridian:meridianok:vastagbel:li_8_-_xia_lian" text:style-name="Internet_20_link" text:visited-style-name="Visited_20_Internet_20_Link">LI 8 - Xia Lian</text:a></text:p>
        </text:list-item>
        <text:list-item>
          <text:p text:style-name="List_20_1_Content"> <text:a xlink:type="simple" xlink:href="https://tgpt.szit.hu/doku.php?id=meridian:meridianok:vastagbel:li_9_-_shang_lian" text:style-name="Internet_20_link" text:visited-style-name="Visited_20_Internet_20_Link">LI 9 - Shang Lian</text:a></text:p>
        </text:list-item>
        <text:list-item>
          <text:p text:style-name="List_20_1_Content"> <text:a xlink:type="simple" xlink:href="https://tgpt.szit.hu/doku.php?id=meridian:meridianok:vastagbel:li_10_-_shou_san_li" text:style-name="Internet_20_link" text:visited-style-name="Visited_20_Internet_20_Link">LI 10 - Shou San Li</text:a></text:p>
        </text:list-item>
        <text:list-item>
          <text:p text:style-name="List_20_1_Content"> <text:a xlink:type="simple" xlink:href="https://tgpt.szit.hu/doku.php?id=meridian:meridianok:vastagbel:li_11_-_qu_chi" text:style-name="Internet_20_link" text:visited-style-name="Visited_20_Internet_20_Link">LI 11 - Qu Chi</text:a></text:p>
        </text:list-item>
        <text:list-item>
          <text:p text:style-name="List_20_1_Content"> <text:a xlink:type="simple" xlink:href="https://tgpt.szit.hu/doku.php?id=meridian:meridianok:vastagbel:li_12_-_zhou_liao" text:style-name="Internet_20_link" text:visited-style-name="Visited_20_Internet_20_Link">LI 12 - Zhou Liao</text:a></text:p>
        </text:list-item>
        <text:list-item>
          <text:p text:style-name="List_20_1_Content"> <text:a xlink:type="simple" xlink:href="https://tgpt.szit.hu/doku.php?id=meridian:meridianok:vastagbel:li_13_-_shou_wu_li" text:style-name="Internet_20_link" text:visited-style-name="Visited_20_Internet_20_Link">LI 13 - Shou Wu Li</text:a></text:p>
        </text:list-item>
        <text:list-item>
          <text:p text:style-name="List_20_1_Content"> <text:a xlink:type="simple" xlink:href="https://tgpt.szit.hu/doku.php?id=meridian:meridianok:vastagbel:li_14_-_bi_nao" text:style-name="Internet_20_link" text:visited-style-name="Visited_20_Internet_20_Link">LI 14 - Bi Nao</text:a></text:p>
        </text:list-item>
        <text:list-item>
          <text:p text:style-name="List_20_1_Content"> <text:a xlink:type="simple" xlink:href="https://tgpt.szit.hu/doku.php?id=meridian:meridianok:vastagbel:li_15_-_jian_yu" text:style-name="Internet_20_link" text:visited-style-name="Visited_20_Internet_20_Link">LI 15 - Jian Yu</text:a></text:p>
        </text:list-item>
        <text:list-item>
          <text:p text:style-name="List_20_1_Content"> <text:a xlink:type="simple" xlink:href="https://tgpt.szit.hu/doku.php?id=meridian:meridianok:vastagbel:li_16_-_ju_gu" text:style-name="Internet_20_link" text:visited-style-name="Visited_20_Internet_20_Link">LI 16 - Ju Gu</text:a></text:p>
        </text:list-item>
        <text:list-item>
          <text:p text:style-name="List_20_1_Content"> <text:a xlink:type="simple" xlink:href="https://tgpt.szit.hu/doku.php?id=meridian:meridianok:vastagbel:li_17_-_tian_ding" text:style-name="Internet_20_link" text:visited-style-name="Visited_20_Internet_20_Link">LI 17 - Tian Ding</text:a></text:p>
        </text:list-item>
        <text:list-item>
          <text:p text:style-name="List_20_1_Content"> <text:a xlink:type="simple" xlink:href="https://tgpt.szit.hu/doku.php?id=meridian:meridianok:vastagbel:li_18_-_fu_tu" text:style-name="Internet_20_link" text:visited-style-name="Visited_20_Internet_20_Link">LI 18 - Fu Tu</text:a></text:p>
        </text:list-item>
        <text:list-item>
          <text:p text:style-name="List_20_1_Content"> <text:a xlink:type="simple" xlink:href="https://tgpt.szit.hu/doku.php?id=meridian:meridianok:vastagbel:li_19_-_he_liao" text:style-name="Internet_20_link" text:visited-style-name="Visited_20_Internet_20_Link">LI 19 - He Liao</text:a></text:p>
        </text:list-item>
        <text:list-item>
          <text:p text:style-name="List_20_1_Content_Last"> <text:a xlink:type="simple" xlink:href="https://tgpt.szit.hu/doku.php?id=meridian:meridianok:vastagbel:li_20_-_ying_xiang" text:style-name="Internet_20_link" text:visited-style-name="Visited_20_Internet_20_Link">LI 20 - Ying Xi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39:32</meta:creation-date>
    <dc:creator>Generated</dc:creator>
    <dc:date>2025-04-05T05::39:32</dc:date>
    <dc:language>en-US</dc:language>
    <meta:editing-cycles>1</meta:editing-cycles>
    <meta:editing-duration>PT0S</meta:editing-duration>
    <dc:title>meridian:meridianok:vastagbel</dc:title>
  </office:meta>
</office:document-meta>
</file>