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2_-_qing_ling"/><text:bookmark-start text:name="__RefHeading___he_2_-_sziv_2_heart_2_1"/><text:bookmark-start text:name="he_2_-_sziv_2_heart_2"/>HE 2 - Szív 2 (Heart 2)<text:bookmark-end text:name="__RefHeading___he_2_-_sziv_2_heart_2_1"/><text:bookmark-end text:name="he_2_-_sziv_2_heart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ng Ling</text:p>
        </text:list-item>
        <text:list-item>
          <text:p text:style-name="List_20_1_Content"> Cyan Spirit</text:p>
        </text:list-item>
        <text:list-item>
          <text:p text:style-name="List_20_1_Content_Last"> Tiszta szell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ar belső oldalán, a bicepsz belső oldalán, 3 cunnal a könyökhajlat felett, a HE1 és a H3 közötti vonalo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ka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oldalsó bordaközi fájdalom</text:p>
        </text:list-item>
        <text:list-item>
          <text:p text:style-name="List_20_1_Content_Last"> lapocka és kar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37:12</meta:creation-date>
    <dc:creator>Generated</dc:creator>
    <dc:date>2025-04-05T06::37:12</dc:date>
    <dc:language>en-US</dc:language>
    <meta:editing-cycles>1</meta:editing-cycles>
    <meta:editing-duration>PT0S</meta:editing-duration>
    <dc:title>meridian:meridianok:sziv:he_2_-_qing_ling</dc:title>
  </office:meta>
</office:document-meta>
</file>