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12_-_chong_men"/><text:bookmark-start text:name="__RefHeading___sp_12_-_lep_12_spleen_12_1"/><text:bookmark-start text:name="sp_12_-_lep_12_spleen_12"/>SP 12 - Lép 12 (Spleen 12)<text:bookmark-end text:name="__RefHeading___sp_12_-_lep_12_spleen_12_1"/><text:bookmark-end text:name="sp_12_-_lep_12_spleen_12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Chong Men</text:p>
        </text:list-item>
        <text:list-item>
          <text:p text:style-name="List_20_1_Content"> Surging Gate</text:p>
        </text:list-item>
        <text:list-item>
          <text:p text:style-name="List_20_1_Content_Last"> Áradás kapuja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lágyéki részen, combcsonti artériától oldalra, 3.5 cunra az elülső középvonaltól. Kerüljük a combcsonti artériát!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erősíti a vért</text:p>
        </text:list-item>
        <text:list-item>
          <text:p text:style-name="List_20_1_Content"> elvezeti a nedvességet</text:p>
        </text:list-item>
        <text:list-item>
          <text:p text:style-name="List_20_1_Content"> megszünteti a meleget</text:p>
        </text:list-item>
        <text:list-item>
          <text:p text:style-name="List_20_1_Content"> szabályozza a vizeletet</text:p>
        </text:list-item>
        <text:list-item>
          <text:p text:style-name="List_20_1_Content"> szabályozza a Qi-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nagy has</text:p>
        </text:list-item>
        <text:list-item>
          <text:p text:style-name="List_20_1_Content"> hasi fájdalom</text:p>
        </text:list-item>
        <text:list-item>
          <text:p text:style-name="List_20_1_Content"> ödéma</text:p>
        </text:list-item>
        <text:list-item>
          <text:p text:style-name="List_20_1_Content"> nőgyógyászati problémák</text:p>
        </text:list-item>
        <text:list-item>
          <text:p text:style-name="List_20_1_Content"> sérvfájdalom</text:p>
        </text:list-item>
        <text:list-item>
          <text:p text:style-name="List_20_1_Content"> gátolt csípőmozgás</text:p>
        </text:list-item>
        <text:list-item>
          <text:p text:style-name="List_20_1_Content_Last"> rekedt vizelet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0.5 - 1.0 cun mélyen. Kerüljük a comb artériájá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05::28:40</meta:creation-date>
    <dc:creator>Generated</dc:creator>
    <dc:date>2025-08-19T05::28:40</dc:date>
    <dc:language>en-US</dc:language>
    <meta:editing-cycles>1</meta:editing-cycles>
    <meta:editing-duration>PT0S</meta:editing-duration>
    <dc:title>meridian:meridianok:lep:sp_12_-_chong_men</dc:title>
  </office:meta>
</office:document-meta>
</file>