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kormanyzo"/><text:bookmark-start text:name="__RefHeading___kormanyzo_-_governing_vessel_-_gv_1"/><text:bookmark-start text:name="kormanyzo_-_governing_vessel_-_gv"/>Kormányzó - Governing Vessel - GV<text:bookmark-end text:name="__RefHeading___kormanyzo_-_governing_vessel_-_gv_1"/><text:bookmark-end text:name="kormanyzo_-_governing_vessel_-_gv"/></text:h>
      <text:list text:style-name="List_20_1" text:continue-numbering="false">
        <text:list-item>
          <text:p text:style-name="List_20_1_Content_First"> <text:a xlink:type="simple" xlink:href="https://tgpt.szit.hu/doku.php?id=meridian:meridianok:kormanyzo:gv_1_-_chang_qiang" text:style-name="Internet_20_link" text:visited-style-name="Visited_20_Internet_20_Link">GV 1 - Chang Qiang</text:a></text:p>
        </text:list-item>
        <text:list-item>
          <text:p text:style-name="List_20_1_Content"> <text:a xlink:type="simple" xlink:href="https://tgpt.szit.hu/doku.php?id=meridian:meridianok:kormanyzo:gv_2_-_yao_shu" text:style-name="Internet_20_link" text:visited-style-name="Visited_20_Internet_20_Link">GV 2 - Yao Shu</text:a></text:p>
        </text:list-item>
        <text:list-item>
          <text:p text:style-name="List_20_1_Content"> <text:a xlink:type="simple" xlink:href="https://tgpt.szit.hu/doku.php?id=meridian:meridianok:kormanyzo:gv_3_-_yao_yang_guan" text:style-name="Internet_20_link" text:visited-style-name="Visited_20_Internet_20_Link">GV 3 - Yao Yang Guan</text:a></text:p>
        </text:list-item>
        <text:list-item>
          <text:p text:style-name="List_20_1_Content"> <text:a xlink:type="simple" xlink:href="https://tgpt.szit.hu/doku.php?id=meridian:meridianok:kormanyzo:gv_4_-_ming_men" text:style-name="Internet_20_link" text:visited-style-name="Visited_20_Internet_20_Link">GV 4 - Ming Men</text:a></text:p>
        </text:list-item>
        <text:list-item>
          <text:p text:style-name="List_20_1_Content"> <text:a xlink:type="simple" xlink:href="https://tgpt.szit.hu/doku.php?id=meridian:meridianok:kormanyzo:gv_5_-_xuan_shu" text:style-name="Internet_20_link" text:visited-style-name="Visited_20_Internet_20_Link">GV 5 - Xuan Shu</text:a></text:p>
        </text:list-item>
        <text:list-item>
          <text:p text:style-name="List_20_1_Content"> <text:a xlink:type="simple" xlink:href="https://tgpt.szit.hu/doku.php?id=meridian:meridianok:kormanyzo:gv_6_-_ji_zhong" text:style-name="Internet_20_link" text:visited-style-name="Visited_20_Internet_20_Link">GV 6 - Ji Zhong</text:a></text:p>
        </text:list-item>
        <text:list-item>
          <text:p text:style-name="List_20_1_Content"> <text:a xlink:type="simple" xlink:href="https://tgpt.szit.hu/doku.php?id=meridian:meridianok:kormanyzo:gv_7_-_zhong_shu" text:style-name="Internet_20_link" text:visited-style-name="Visited_20_Internet_20_Link">GV 7 - Zhong Shu</text:a></text:p>
        </text:list-item>
        <text:list-item>
          <text:p text:style-name="List_20_1_Content"> <text:a xlink:type="simple" xlink:href="https://tgpt.szit.hu/doku.php?id=meridian:meridianok:kormanyzo:gv_8_-_jin_suo" text:style-name="Internet_20_link" text:visited-style-name="Visited_20_Internet_20_Link">GV 8 - Jin Suo</text:a></text:p>
        </text:list-item>
        <text:list-item>
          <text:p text:style-name="List_20_1_Content"> <text:a xlink:type="simple" xlink:href="https://tgpt.szit.hu/doku.php?id=meridian:meridianok:kormanyzo:gv_9_-_zhi_yang" text:style-name="Internet_20_link" text:visited-style-name="Visited_20_Internet_20_Link">GV 9 - Zhi Yang</text:a></text:p>
        </text:list-item>
        <text:list-item>
          <text:p text:style-name="List_20_1_Content"> <text:a xlink:type="simple" xlink:href="https://tgpt.szit.hu/doku.php?id=meridian:meridianok:kormanyzo:gv_10_-_ling_tai" text:style-name="Internet_20_link" text:visited-style-name="Visited_20_Internet_20_Link">GV 10 - Ling Tai</text:a></text:p>
        </text:list-item>
        <text:list-item>
          <text:p text:style-name="List_20_1_Content"> <text:a xlink:type="simple" xlink:href="https://tgpt.szit.hu/doku.php?id=meridian:meridianok:kormanyzo:gv_11_-_shen_dao" text:style-name="Internet_20_link" text:visited-style-name="Visited_20_Internet_20_Link">GV 11 - Shen Dao</text:a></text:p>
        </text:list-item>
        <text:list-item>
          <text:p text:style-name="List_20_1_Content"> <text:a xlink:type="simple" xlink:href="https://tgpt.szit.hu/doku.php?id=meridian:meridianok:kormanyzo:gv_12_-_shen_zhu" text:style-name="Internet_20_link" text:visited-style-name="Visited_20_Internet_20_Link">GV 12 - Shen Zhu</text:a></text:p>
        </text:list-item>
        <text:list-item>
          <text:p text:style-name="List_20_1_Content"> <text:a xlink:type="simple" xlink:href="https://tgpt.szit.hu/doku.php?id=meridian:meridianok:kormanyzo:gv_13_-_tao_dao" text:style-name="Internet_20_link" text:visited-style-name="Visited_20_Internet_20_Link">GV 13 - Tao Dao</text:a></text:p>
        </text:list-item>
        <text:list-item>
          <text:p text:style-name="List_20_1_Content"> <text:a xlink:type="simple" xlink:href="https://tgpt.szit.hu/doku.php?id=meridian:meridianok:kormanyzo:gv_14_-_daz_hui" text:style-name="Internet_20_link" text:visited-style-name="Visited_20_Internet_20_Link">GV 14 - Daz Hui</text:a></text:p>
        </text:list-item>
        <text:list-item>
          <text:p text:style-name="List_20_1_Content"> <text:a xlink:type="simple" xlink:href="https://tgpt.szit.hu/doku.php?id=meridian:meridianok:kormanyzo:gv_15_-_ya_men" text:style-name="Internet_20_link" text:visited-style-name="Visited_20_Internet_20_Link">GV 15 - Ya Men</text:a></text:p>
        </text:list-item>
        <text:list-item>
          <text:p text:style-name="List_20_1_Content"> <text:a xlink:type="simple" xlink:href="https://tgpt.szit.hu/doku.php?id=meridian:meridianok:kormanyzo:gv_16_-_feng_fu" text:style-name="Internet_20_link" text:visited-style-name="Visited_20_Internet_20_Link">GV 16 - Feng Fu</text:a></text:p>
        </text:list-item>
        <text:list-item>
          <text:p text:style-name="List_20_1_Content"> <text:a xlink:type="simple" xlink:href="https://tgpt.szit.hu/doku.php?id=meridian:meridianok:kormanyzo:gv_17_-_nao_hu" text:style-name="Internet_20_link" text:visited-style-name="Visited_20_Internet_20_Link">GV 17 - Nao Hu</text:a></text:p>
        </text:list-item>
        <text:list-item>
          <text:p text:style-name="List_20_1_Content"> <text:a xlink:type="simple" xlink:href="https://tgpt.szit.hu/doku.php?id=meridian:meridianok:kormanyzo:gv_18_-_qiang_jian" text:style-name="Internet_20_link" text:visited-style-name="Visited_20_Internet_20_Link">GV 18 - Qiang Jian</text:a></text:p>
        </text:list-item>
        <text:list-item>
          <text:p text:style-name="List_20_1_Content"> <text:a xlink:type="simple" xlink:href="https://tgpt.szit.hu/doku.php?id=meridian:meridianok:kormanyzo:gv_19_-_hou_ding" text:style-name="Internet_20_link" text:visited-style-name="Visited_20_Internet_20_Link">GV 19 - Hou Ding</text:a></text:p>
        </text:list-item>
        <text:list-item>
          <text:p text:style-name="List_20_1_Content"> <text:a xlink:type="simple" xlink:href="https://tgpt.szit.hu/doku.php?id=meridian:meridianok:kormanyzo:gv_20_-_bai_hui" text:style-name="Internet_20_link" text:visited-style-name="Visited_20_Internet_20_Link">GV 20 - Bai Hui</text:a></text:p>
        </text:list-item>
        <text:list-item>
          <text:p text:style-name="List_20_1_Content"> <text:a xlink:type="simple" xlink:href="https://tgpt.szit.hu/doku.php?id=meridian:meridianok:kormanyzo:gv_21_-_qian_ding" text:style-name="Internet_20_link" text:visited-style-name="Visited_20_Internet_20_Link">GV 21 - Qian Ding</text:a></text:p>
        </text:list-item>
        <text:list-item>
          <text:p text:style-name="List_20_1_Content"> <text:a xlink:type="simple" xlink:href="https://tgpt.szit.hu/doku.php?id=meridian:meridianok:kormanyzo:gv_22_-_xin_hui" text:style-name="Internet_20_link" text:visited-style-name="Visited_20_Internet_20_Link">GV 22 - Xin Hui</text:a></text:p>
        </text:list-item>
        <text:list-item>
          <text:p text:style-name="List_20_1_Content"> <text:a xlink:type="simple" xlink:href="https://tgpt.szit.hu/doku.php?id=meridian:meridianok:kormanyzo:gv_23_-_shang_xing" text:style-name="Internet_20_link" text:visited-style-name="Visited_20_Internet_20_Link">GV 23 - Shang Xing</text:a></text:p>
        </text:list-item>
        <text:list-item>
          <text:p text:style-name="List_20_1_Content"> <text:a xlink:type="simple" xlink:href="https://tgpt.szit.hu/doku.php?id=meridian:meridianok:kormanyzo:gv_24_-_shen_ting" text:style-name="Internet_20_link" text:visited-style-name="Visited_20_Internet_20_Link">GV 24 - Shen Ting</text:a></text:p>
        </text:list-item>
        <text:list-item>
          <text:p text:style-name="List_20_1_Content"> <text:a xlink:type="simple" xlink:href="https://tgpt.szit.hu/doku.php?id=meridian:meridianok:kormanyzo:gv_25_-_su_liao" text:style-name="Internet_20_link" text:visited-style-name="Visited_20_Internet_20_Link">GV 25 - Su Liao</text:a></text:p>
        </text:list-item>
        <text:list-item>
          <text:p text:style-name="List_20_1_Content"> <text:a xlink:type="simple" xlink:href="https://tgpt.szit.hu/doku.php?id=meridian:meridianok:kormanyzo:gv_26_-_shui_gou" text:style-name="Internet_20_link" text:visited-style-name="Visited_20_Internet_20_Link">GV 26 - Shui Gou</text:a></text:p>
        </text:list-item>
        <text:list-item>
          <text:p text:style-name="List_20_1_Content"> <text:a xlink:type="simple" xlink:href="https://tgpt.szit.hu/doku.php?id=meridian:meridianok:kormanyzo:gv_27_-_dui_duan" text:style-name="Internet_20_link" text:visited-style-name="Visited_20_Internet_20_Link">GV 27 - Dui Duan</text:a></text:p>
        </text:list-item>
        <text:list-item>
          <text:p text:style-name="List_20_1_Content_Last"> <text:a xlink:type="simple" xlink:href="https://tgpt.szit.hu/doku.php?id=meridian:meridianok:kormanyzo:gv_28_-_yin_jiao" text:style-name="Internet_20_link" text:visited-style-name="Visited_20_Internet_20_Link">GV 28 - Yin Jia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24:16</meta:creation-date>
    <dc:creator>Generated</dc:creator>
    <dc:date>2025-04-05T02::24:16</dc:date>
    <dc:language>en-US</dc:language>
    <meta:editing-cycles>1</meta:editing-cycles>
    <meta:editing-duration>PT0S</meta:editing-duration>
    <dc:title>meridian:meridianok:kormanyzo</dc:title>
  </office:meta>
</office:document-meta>
</file>