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4_-_qu_chai"/><text:bookmark-start text:name="__RefHeading___bl_4_-_hugyholyag_4_urinary_bladder_4_1"/><text:bookmark-start text:name="bl_4_-_hugyholyag_4_urinary_bladder_4"/>BL 4 - Húgyhólyag 4 (Urinary Bladder 4)<text:bookmark-end text:name="__RefHeading___bl_4_-_hugyholyag_4_urinary_bladder_4_1"/><text:bookmark-end text:name="bl_4_-_hugyholyag_4_urinary_bladder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u Chai</text:p>
        </text:list-item>
        <text:list-item>
          <text:p text:style-name="List_20_1_Content"> Deviating Turn</text:p>
        </text:list-item>
        <text:list-item>
          <text:p text:style-name="List_20_1_Content_Last"> Visszafordító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 elülső részén, 0,5 cun távolságra a hajvonal mögött,
1,5 cun távolságra a GV 24-s középvonaltól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nek és az orrnak</text:p>
        </text:list-item>
        <text:list-item>
          <text:p text:style-name="List_20_1_Content"> kitisztítja a fej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szemfájdalom</text:p>
        </text:list-item>
        <text:list-item>
          <text:p text:style-name="List_20_1_Content"> fejfájás</text:p>
        </text:list-item>
        <text:list-item>
          <text:p text:style-name="List_20_1_Content"> a fej első részének fájdalma</text:p>
        </text:list-item>
        <text:list-item>
          <text:p text:style-name="List_20_1_Content"> orrdugulás</text:p>
        </text:list-item>
        <text:list-item>
          <text:p text:style-name="List_20_1_Content"> orrvérzés</text:p>
        </text:list-item>
        <text:list-item>
          <text:p text:style-name="List_20_1_Content"> orrnyálkahártya gyulladás</text:p>
        </text:list-item>
        <text:list-item>
          <text:p text:style-name="List_20_1_Content"> szédülés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5::43:36</meta:creation-date>
    <dc:creator>Generated</dc:creator>
    <dc:date>2025-04-05T05::43:36</dc:date>
    <dc:language>en-US</dc:language>
    <meta:editing-cycles>1</meta:editing-cycles>
    <meta:editing-duration>PT0S</meta:editing-duration>
    <dc:title>meridian:meridianok:hugyholyag:bl_4_-_qu_chai</dc:title>
  </office:meta>
</office:document-meta>
</file>