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1_-_wei_shu"/><text:bookmark-start text:name="__RefHeading___bl_21_-_hugyholyag_21_urinary_bladder_21_1"/><text:bookmark-start text:name="bl_21_-_hugyholyag_21_urinary_bladder_21"/>BL 21 - Húgyhólyag 21 (Urinary Bladder 21)<text:bookmark-end text:name="__RefHeading___bl_21_-_hugyholyag_21_urinary_bladder_21_1"/><text:bookmark-end text:name="bl_21_-_hugyholyag_21_urinary_bladder_21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eishu</text:p>
        </text:list-item>
        <text:list-item>
          <text:p text:style-name="List_20_1_Content"> Stomach Shu</text:p>
        </text:list-item>
        <text:list-item>
          <text:p text:style-name="List_20_1_Content_Last"> A gyomor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gyomor hátsó shu-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a tizenkettedik
mellkasi csigolya (T12) tövisnyúlványának 
alsó határától. </text:p>
      <text:h text:style-name="Heading_20_2" text:outline-level="2"><text:bookmark-start text:name="__RefHeading___megszurasa_5"/><text:bookmark-start text:name="megszurasa"/>Megszúrása<text:bookmark-end text:name="__RefHeading___megszurasa_5"/><text:bookmark-end text:name="megszurasa"/></text:h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gyomr Qi-jét</text:p>
        </text:list-item>
        <text:list-item>
          <text:p text:style-name="List_20_1_Content"> Oldja a nedvességet</text:p>
        </text:list-item>
        <text:list-item>
          <text:p text:style-name="List_20_1_Content_Last"> Szabályozza a középső melegít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i fájdalom</text:p>
        </text:list-item>
        <text:list-item>
          <text:p text:style-name="List_20_1_Content"> Étvágytalanság</text:p>
        </text:list-item>
        <text:list-item>
          <text:p text:style-name="List_20_1_Content"> Emésztési zavarok</text:p>
        </text:list-item>
        <text:list-item>
          <text:p text:style-name="List_20_1_Content"> Ödéma</text:p>
        </text:list-item>
        <text:list-item>
          <text:p text:style-name="List_20_1_Content"> Gyomorbántalmak</text:p>
        </text:list-item>
        <text:list-item>
          <text:p text:style-name="List_20_1_Content"> Mellkasi fájdalom</text:p>
        </text:list-item>
        <text:list-item>
          <text:p text:style-name="List_20_1_Content"> Hasmenés</text:p>
        </text:list-item>
        <text:list-item>
          <text:p text:style-name="List_20_1_Content"> Hányinger</text:p>
        </text:list-item>
        <text:list-item>
          <text:p text:style-name="List_20_1_Content"> Nyelési nehézség</text:p>
        </text:list-item>
        <text:list-item>
          <text:p text:style-name="List_20_1_Content_Last"> Hány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21::25:38</meta:creation-date>
    <dc:creator>Generated</dc:creator>
    <dc:date>2025-04-06T21::25:38</dc:date>
    <dc:language>en-US</dc:language>
    <meta:editing-cycles>1</meta:editing-cycles>
    <meta:editing-duration>PT0S</meta:editing-duration>
    <dc:title>meridian:meridianok:hugyholyag:bl_21_-_wei_shu</dc:title>
  </office:meta>
</office:document-meta>
</file>