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45_-_li_dui"/><text:bookmark-start text:name="__RefHeading___st_45_-_gyomor_45_stomach_45_1"/><text:bookmark-start text:name="st_45_-_gyomor_45_stomach_45"/>ST 45 - Gyomor 45 (Stomach 45)<text:bookmark-end text:name="__RefHeading___st_45_-_gyomor_45_stomach_45_1"/><text:bookmark-end text:name="st_45_-_gyomor_45_stomach_45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Li Dui</text:p>
        </text:list-item>
        <text:list-item>
          <text:p text:style-name="List_20_1_Content"> Severe Mouth</text:p>
        </text:list-item>
        <text:list-item>
          <text:p text:style-name="List_20_1_Content_Last"> Kemény bejárat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Jing-forrás-pont a gyomor-csatornán. Fém-pont a föld-meridiánon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második lábujj oldalán, 0.1 cunra a körömágy sarkától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megszünteti a meleget a gyomor-csatornában</text:p>
        </text:list-item>
        <text:list-item>
          <text:p text:style-name="List_20_1_Content"> megszünteti a meleget</text:p>
        </text:list-item>
        <text:list-item>
          <text:p text:style-name="List_20_1_Content"> nyugtatja a lelket</text:p>
        </text:list-item>
        <text:list-item>
          <text:p text:style-name="List_20_1_Content_Last"> felébreszti a tudato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hasi puffadás és teltségérzés</text:p>
        </text:list-item>
        <text:list-item>
          <text:p text:style-name="List_20_1_Content"> túlzott álmodozás</text:p>
        </text:list-item>
        <text:list-item>
          <text:p text:style-name="List_20_1_Content"> orrvérzés (Epistaxis)</text:p>
        </text:list-item>
        <text:list-item>
          <text:p text:style-name="List_20_1_Content"> túlzott meleg a testben</text:p>
        </text:list-item>
        <text:list-item>
          <text:p text:style-name="List_20_1_Content"> arc-duzzanat</text:p>
        </text:list-item>
        <text:list-item>
          <text:p text:style-name="List_20_1_Content"> hideg a végtagokban és lábfejekben</text:p>
        </text:list-item>
        <text:list-item>
          <text:p text:style-name="List_20_1_Content"> szenvedély és depresszió</text:p>
        </text:list-item>
        <text:list-item>
          <text:p text:style-name="List_20_1_Content"> szájferdülés</text:p>
        </text:list-item>
        <text:list-item>
          <text:p text:style-name="List_20_1_Content"> torokfájás</text:p>
        </text:list-item>
        <text:list-item>
          <text:p text:style-name="List_20_1_Content"> fogfájás</text:p>
        </text:list-item>
        <text:list-item>
          <text:p text:style-name="List_20_1_Content_Last"> rágóizomgörcs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A bőr alatt 0.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12::45:14</meta:creation-date>
    <dc:creator>Generated</dc:creator>
    <dc:date>2025-08-18T12::45:14</dc:date>
    <dc:language>en-US</dc:language>
    <meta:editing-cycles>1</meta:editing-cycles>
    <meta:editing-duration>PT0S</meta:editing-duration>
    <dc:title>meridian:meridianok:gyomor:st_45_-_li_dui</dc:title>
  </office:meta>
</office:document-meta>
</file>