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1_-_jie_xi"/><text:bookmark-start text:name="__RefHeading___st_41_-_gyomor_41_stomach_41_1"/><text:bookmark-start text:name="st_41_-_gyomor_41_stomach_41"/>ST 41 - Gyomor 41 (Stomach 41)<text:bookmark-end text:name="__RefHeading___st_41_-_gyomor_41_stomach_41_1"/><text:bookmark-end text:name="st_41_-_gyomor_41_stomach_4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e Xi</text:p>
        </text:list-item>
        <text:list-item>
          <text:p text:style-name="List_20_1_Content"> Ravine Divide</text:p>
        </text:list-item>
        <text:list-item>
          <text:p text:style-name="List_20_1_Content_Last"> Vízválasztó szak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folyó-pont a gyomor-meridiánon. Tűz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hátán, a lábujjfeszítő izmom (extensor digitorum longus) és nagylábujjfeszítő izom (extensor hallucis longus) ínai között, a külboka legkiemelkedőbb szintj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 a gyomorban és a Fu szervekben</text:p>
        </text:list-item>
        <text:list-item>
          <text:p text:style-name="List_20_1_Content"> nyugtatja a lelke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puffadás</text:p>
        </text:list-item>
        <text:list-item>
          <text:p text:style-name="List_20_1_Content"> a boka fájdalma és duzzanatai</text:p>
        </text:list-item>
        <text:list-item>
          <text:p text:style-name="List_20_1_Content"> székrekedés</text:p>
        </text:list-item>
        <text:list-item>
          <text:p text:style-name="List_20_1_Content"> depresszió</text:p>
        </text:list-item>
        <text:list-item>
          <text:p text:style-name="List_20_1_Content"> szédülés</text:p>
        </text:list-item>
        <text:list-item>
          <text:p text:style-name="List_20_1_Content"> a lábfej fájdalmai és duzzanatai</text:p>
        </text:list-item>
        <text:list-item>
          <text:p text:style-name="List_20_1_Content"> arc és fej-ödéma</text:p>
        </text:list-item>
        <text:list-item>
          <text:p text:style-name="List_20_1_Content"> fejfájás</text:p>
        </text:list-item>
        <text:list-item>
          <text:p text:style-name="List_20_1_Content"> az alsó végtag fájdalma vagy bénulása</text:p>
        </text:list-item>
        <text:list-item>
          <text:p text:style-name="List_20_1_Content_Last"> gyomorproblémá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5::28:35</meta:creation-date>
    <dc:creator>Generated</dc:creator>
    <dc:date>2025-08-19T05::28:35</dc:date>
    <dc:language>en-US</dc:language>
    <meta:editing-cycles>1</meta:editing-cycles>
    <meta:editing-duration>PT0S</meta:editing-duration>
    <dc:title>meridian:meridianok:gyomor:st_41_-_jie_xi</dc:title>
  </office:meta>
</office:document-meta>
</file>