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8_-_tiao_kou"/><text:bookmark-start text:name="__RefHeading___st_38_-_gyomor_38_stomach_38_1"/><text:bookmark-start text:name="st_38_-_gyomor_38_stomach_38"/>ST 38 - Gyomor 38 (Stomach 38)<text:bookmark-end text:name="__RefHeading___st_38_-_gyomor_38_stomach_38_1"/><text:bookmark-end text:name="st_38_-_gyomor_38_stomach_3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o Kou</text:p>
        </text:list-item>
        <text:list-item>
          <text:p text:style-name="List_20_1_Content"> Ribbon Opening</text:p>
        </text:list-item>
        <text:list-item>
          <text:p text:style-name="List_20_1_Content_Last"> Résszalag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só lábszáron, 1 cunra a sípcsont elülső részétől oldalra, a térdkalácsnál elhelyezkedő ST 35-ös pont és a külső boka közötti vonal közep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s nedvességet</text:p>
        </text:list-item>
        <text:list-item>
          <text:p text:style-name="List_20_1_Content"> jót tesz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nedves, fájdalmas dugulás</text:p>
        </text:list-item>
        <text:list-item>
          <text:p text:style-name="List_20_1_Content"> az alsó lábszár fájdalma vagy bénulása</text:p>
        </text:list-item>
        <text:list-item>
          <text:p text:style-name="List_20_1_Content"> lapocka fájdalom merevséggel</text:p>
        </text:list-item>
        <text:list-item>
          <text:p text:style-name="List_20_1_Content_Last"> comb és térd duzzanat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05:00</meta:creation-date>
    <dc:creator>Generated</dc:creator>
    <dc:date>2025-04-05T08::05:00</dc:date>
    <dc:language>en-US</dc:language>
    <meta:editing-cycles>1</meta:editing-cycles>
    <meta:editing-duration>PT0S</meta:editing-duration>
    <dc:title>meridian:meridianok:gyomor:st_38_-_tiao_kou</dc:title>
  </office:meta>
</office:document-meta>
</file>