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4_-_ku_fang"/><text:bookmark-start text:name="__RefHeading___st_14_-_gyomor_14_stomach_14_1"/><text:bookmark-start text:name="st_14_-_gyomor_14_stomach_14"/>ST 14 - Gyomor 14 (Stomach 14)<text:bookmark-end text:name="__RefHeading___st_14_-_gyomor_14_stomach_14_1"/><text:bookmark-end text:name="st_14_-_gyomor_14_stomach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Ku Fang</text:p>
        </text:list-item>
        <text:list-item>
          <text:p text:style-name="List_20_1_Content"> Storeroom</text:p>
        </text:list-item>
        <text:list-item>
          <text:p text:style-name="List_20_1_Content_Last"> Készletterem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epének vonalában, az bordaközi helyen, 4 cunnal az elüslő középponttól oldalra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_Last"> felszabadítja a mellka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mellkasi fájdalom és teltség</text:p>
        </text:list-item>
        <text:list-item>
          <text:p text:style-name="List_20_1_Content"> létszomj</text:p>
        </text:list-item>
        <text:list-item>
          <text:p text:style-name="List_20_1_Content"> szomorúság</text:p>
        </text:list-item>
        <text:list-item>
          <text:p text:style-name="List_20_1_Content_Last"> légúti betegsége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11:54</meta:creation-date>
    <dc:creator>Generated</dc:creator>
    <dc:date>2025-04-18T23::11:54</dc:date>
    <dc:language>en-US</dc:language>
    <meta:editing-cycles>1</meta:editing-cycles>
    <meta:editing-duration>PT0S</meta:editing-duration>
    <dc:title>meridian:meridianok:gyomor:st_14_-_ku_fang</dc:title>
  </office:meta>
</office:document-meta>
</file>