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joga:szellemi_joga_gyakorlatok" text:style-name="Internet_20_link" text:visited-style-name="Visited_20_Internet_20_Link">&lt; Szellemi jóga gyakorlatok</text:a></text:p>
      <text:h text:style-name="Heading_20_1" text:outline-level="1"><text:bookmark text:name="joga:szellemi_joga_gyakorlatok:a_szellemi_joga_megalapozasa"/><text:bookmark-start text:name="__RefHeading___a_szellemi_joga_megalapozasa_1"/><text:bookmark-start text:name="a_szellemi_joga_megalapozasa"/>A szellemi jóga megalapozása<text:bookmark-end text:name="__RefHeading___a_szellemi_joga_megalapozasa_1"/><text:bookmark-end text:name="a_szellemi_joga_megalapoz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szellemi jóga gyakorlatai kimerítőek és fárasztóak lehetnek 
megfelelő alapozás nélkül. </text:p>
      <text:h text:style-name="Heading_20_2" text:outline-level="2"><text:bookmark-start text:name="__RefHeading___szexualis_ritmus_3"/><text:bookmark-start text:name="szexualis_ritmus"/>Szexuális ritmus<text:bookmark-end text:name="__RefHeading___szexualis_ritmus_3"/><text:bookmark-end text:name="szexualis_ritmus"/></text:h>
      <text:p text:style-name="Text_20_body">A háromdimenziós életünk a ritmuson alapszik. Ha ritmust áthágjuk,
akkor energiát vesztünk. Ha a ritmust betartjuk energiát nyerünk.
A szexuális működésünknek is egy ilyen ritmust kell követnie. 
Ebből a szempontból mindegy, hogy párosan vagy egyedül 
csinálja az ember. A túlzásba vitt, túl sűrűn végzett
szexuális tevékenység kimerültséghez vezet. </text:p>
      <text:p text:style-name="Text_20_body">Nem lehet persze meghatározni egy mindenki számára azonos 
ritmust. Mindenkinek magának kell kiderítenie saját 
ritmusát. A nőknek eleve van egy ciklusuk, amely
jó alapokat nyújt ehhez. A férfiak esetében a ritmust
a spontán bekövetkező magömlés jelenti. 
Másként szólva, meg kell várni amíg mindenféle beavatkozás
nélkül magától létrejön a magömlés. Ez az idő mutatja 
a férfiak ciklusát. Átlag férfinál ez körülbelül 
két hét szokott len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3::27:50</meta:creation-date>
    <dc:creator>Generated</dc:creator>
    <dc:date>2025-04-05T03::27:50</dc:date>
    <dc:language>en-US</dc:language>
    <meta:editing-cycles>1</meta:editing-cycles>
    <meta:editing-duration>PT0S</meta:editing-duration>
    <dc:title>joga:szellemi_joga_gyakorlatok:a_szellemi_joga_megalapozasa</dc:title>
  </office:meta>
</office:document-meta>
</file>