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joga" text:style-name="Internet_20_link" text:visited-style-name="Visited_20_Internet_20_Link">&lt; Jóga</text:a></text:p>
      <text:h text:style-name="Heading_20_1" text:outline-level="1"><text:bookmark text:name="joga:legzogyakorlat"/><text:bookmark-start text:name="__RefHeading___legzogyakorlatok_1"/><text:bookmark-start text:name="legzogyakorlatok"/>Légzőgyakorlatok<text:bookmark-end text:name="__RefHeading___legzogyakorlatok_1"/><text:bookmark-end text:name="legzogyakorl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egzogyakorlatokrol_2"/><text:bookmark-start text:name="a_legzogyakorlatokrol"/>A légzőgyakorlatokról<text:bookmark-end text:name="__RefHeading___a_legzogyakorlatokrol_2"/><text:bookmark-end text:name="a_legzogyakorlatokrol"/></text:h>
      <text:p text:style-name="Text_20_body">A légzőgyakorlatok nagyobb hatással lehetnek szervezetünkre mint azt gondolnánk. Ezért ezt is nagy körültekintéssel, 
óvatosan és a fokozatosság betartásával végezzük. Amikor megváltozik az idegállapotunk, érzelmek, indulatok
jelennek meg, munkát végzünk a légzésünk állandóan változik. Minden állapotban hatással vagyunk
a légzésünkre. a légzés tehát jól tükrözi állapotunkat.</text:p>
      <text:p text:style-name="Text_20_body">Miért ne dolgozhatnánk fordítva. A légzés változtatásával visszahathatunk a szervezet működésére, az idegrendszerünkre, az egész testre és
lélekre. </text:p>
      <text:h text:style-name="Heading_20_2" text:outline-level="2"><text:bookmark-start text:name="__RefHeading___ajanlas_3"/><text:bookmark-start text:name="ajanlas"/>Ajánlás<text:bookmark-end text:name="__RefHeading___ajanlas_3"/><text:bookmark-end text:name="ajanlas"/></text:h>
      <text:p text:style-name="Text_20_body">Ajánlott az Uddzsái légzőgyakorlat mindennapos gyakorlása</text:p>
      <text:h text:style-name="Heading_20_2" text:outline-level="2"><text:bookmark-start text:name="__RefHeading___a_legzogyakorlatok_fazisai_4"/><text:bookmark-start text:name="a_legzogyakorlatok_fazisai"/>A légzőgyakorlatok fázisai<text:bookmark-end text:name="__RefHeading___a_legzogyakorlatok_fazisai_4"/><text:bookmark-end text:name="a_legzogyakorlatok_fazisai"/></text:h>
      <text:p text:style-name="Text_20_body">Mielőtt hozzáfogunk a gyakorlatokhoz nézzük hogyan épül fel egyáltalán egy légzésütem.</text:p>
      <text:list text:style-name="List_20_1" text:continue-numbering="false">
        <text:list-item>
          <text:p text:style-name="List_20_1_Content_First"> Belégzés</text:p>
        </text:list-item>
        <text:list-item>
          <text:p text:style-name="List_20_1_Content"> Benttartás</text:p>
        </text:list-item>
        <text:list-item>
          <text:p text:style-name="List_20_1_Content"> Kilégzés</text:p>
        </text:list-item>
        <text:list-item>
          <text:p text:style-name="List_20_1_Content_Last"> Légzésszünet</text:p>
        </text:list-item>
      </text:list>
      <text:h text:style-name="Heading_20_3" text:outline-level="3"><text:bookmark-start text:name="__RefHeading___belegzes_5"/><text:bookmark-start text:name="belegzes"/>Belégzés<text:bookmark-end text:name="__RefHeading___belegzes_5"/><text:bookmark-end text:name="belegzes"/></text:h>
      <text:p text:style-name="Text_20_body">A belégzés lehet hasi, mellkasi vagy felső légzés. Általában a hármat egymás után szoktuk alkalmazni. Ezt nevezzük teljes jógalégzésnek. </text:p>
      <text:p text:style-name="Text_20_body">Teljes jógalégzés</text:p>
      <text:p text:style-name="Text_20_body">A teljes jógalégzés három fázisból áll:</text:p>
      <text:list text:style-name="List_20_1" text:continue-numbering="false">
        <text:list-item>
          <text:p text:style-name="List_20_1_Content_First"> hasi légzés</text:p>
        </text:list-item>
        <text:list-item>
          <text:p text:style-name="List_20_1_Content"> mellkasi légzés</text:p>
        </text:list-item>
        <text:list-item>
          <text:p text:style-name="List_20_1_Content_Last"> felső légzés</text:p>
        </text:list-item>
      </text:list>
      <text:p text:style-name="Text_20_body">A három légzést egymás után hajtjuk végre, folyamatában az orron keresztül. </text:p>
      <text:p text:style-name="Text_20_body">A hasi légzésnél a hasunk domborodik. A mellkasi légzésnél a mellkasunk emelkedik. A felső légzésnél a vállak emelkednek.
Minden légzőgyakorlatot teljes kilégzéssel kezdünk, hogy a tüdőnket kiürítsük. A teljes jógalégzés előtt tehát fújjuk ki
a tüdőnkből az összes levegőt, majd kezdjük hasi belégzéssel. Folyamatosan menjünk át mellkasi belégzésbe, és végül
emeljük meg a vállakat is. </text:p>
      <text:h text:style-name="Heading_20_2" text:outline-level="2"><text:bookmark-start text:name="__RefHeading___uddzsai_6"/><text:bookmark-start text:name="uddzsai"/>Uddzsái<text:bookmark-end text:name="__RefHeading___uddzsai_6"/><text:bookmark-end text:name="uddzsai"/></text:h>
      <text:p text:style-name="Text_20_body">A légzés lényeges pontja, hogy a kilégzés mindig hosszabb. A ki és belégzés az orron keresztül történik.</text:p>
      <text:list text:style-name="List_20_1" text:continue-numbering="false">
        <text:list-item>
          <text:p text:style-name="List_20_1_Content_First"> belégzés 4 számolásig </text:p>
        </text:list-item>
        <text:list-item>
          <text:p text:style-name="List_20_1_Content"> légzés bent tartása 2 számolásig</text:p>
        </text:list-item>
        <text:list-item>
          <text:p text:style-name="List_20_1_Content"> kilégzés 8 számolásig</text:p>
        </text:list-item>
        <text:list-item>
          <text:p text:style-name="List_20_1_Content_Last"> légzés szünet 4 számolásig</text:p>
        </text:list-item>
      </text:list>
      <text:p text:style-name="Text_20_body">A ritmus tehát 4, 2, 8, 2</text:p>
      <text:p text:style-name="Text_20_body">Kezdetben ebből 3-4 ismétlés elég. Később (néhány hét múlva) növelhetjük 5 vagy 6 légzőgyakorlatra. 
Ha már megy a gyakorlat, akkor alkalmazhatunk más ritmust is:
6, 3, 12, 3 vagy 8, 4, 16, 4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Ritmus tábláz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Belégzés  </text:p>
          </table:table-cell>
          <table:table-cell office:value-type="string" table:style-name="tableheader">
            <text:p text:style-name="Table_20_Heading">  Bent tartás  </text:p>
          </table:table-cell>
          <table:table-cell office:value-type="string" table:style-name="tableheader">
            <text:p text:style-name="Table_20_Heading">  Kilégzés  </text:p>
          </table:table-cell>
          <table:table-cell office:value-type="string" table:style-name="tableheader">
            <text:p text:style-name="Table_20_Heading">  Légzés szünet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p text:style-name="Text_20_body">Mindenképpen tartsuk be a fokozatosságot!</text:p>
      <text:h text:style-name="Heading_20_2" text:outline-level="2"><text:bookmark-start text:name="__RefHeading___sohajto_legzes_7"/><text:bookmark-start text:name="sohajto_legzes"/>Sóhajtó légzés<text:bookmark-end text:name="__RefHeading___sohajto_legzes_7"/><text:bookmark-end text:name="sohajto_legzes"/></text:h>
      <text:p text:style-name="Text_20_body">Kevés koncentrációt igénylő légzés a sóhajtó légzés. Vegyük észre, hogy egy sóhajtással tulajdonképpen egy nagyobb belégzést hajtunk végre. Persze általában ezek nem tudatosak. Itt mindössze arról van szó, hogy most csináljuk tudatosan a sóhajtást. Törekedjünk egyenletességre, a kilégzés pedig itt is legyen kb. kétszer akkora minta a belégzés. </text:p>
      <text:p text:style-name="Text_20_body">Először csak keveset csináljuk belő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36:13</meta:creation-date>
    <dc:creator>Generated</dc:creator>
    <dc:date>2025-06-18T01::36:13</dc:date>
    <dc:language>en-US</dc:language>
    <meta:editing-cycles>1</meta:editing-cycles>
    <meta:editing-duration>PT0S</meta:editing-duration>
    <dc:title>joga:legzogyakorlat</dc:title>
  </office:meta>
</office:document-meta>
</file>