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egeszseg" text:style-name="Internet_20_link" text:visited-style-name="Visited_20_Internet_20_Link">&lt; Egészség</text:a></text:p>
      <text:h text:style-name="Heading_20_1" text:outline-level="1"><text:bookmark text:name="egeszseg:enzimek"/><text:bookmark-start text:name="__RefHeading___enzimek_1"/><text:bookmark-start text:name="enzimek"/>Enzimek<text:bookmark-end text:name="__RefHeading___enzimek_1"/><text:bookmark-end text:name="enzim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enzimekrol_2"/><text:bookmark-start text:name="az_enzimekrol"/>Az enzimekről<text:bookmark-end text:name="__RefHeading___az_enzimekrol_2"/><text:bookmark-end text:name="az_enzimekrol"/></text:h>
      <text:p text:style-name="Text_20_body">Az enzimek fontos funkciót betöltő molekulák a sejtekben szövetekben.</text:p>
      <text:p text:style-name="Text_20_body">Az életfolyamatokat, az anyagcserét biztosítják.</text:p>
      <text:h text:style-name="Heading_20_2" text:outline-level="2"><text:bookmark-start text:name="__RefHeading___nyal_3"/><text:bookmark-start text:name="nyal"/>Nyál<text:bookmark-end text:name="__RefHeading___nyal_3"/><text:bookmark-end text:name="nyal"/></text:h>
      <text:p text:style-name="Text_20_body">Az ételek rágásával keletkeznek emésztőenzimek. </text:p>
      <text:h text:style-name="Heading_20_2" text:outline-level="2"><text:bookmark-start text:name="__RefHeading___enzimeket_tartalmazo_etelek_4"/><text:bookmark-start text:name="enzimeket_tartalmazo_etelek"/>Enzimeket tartalmazó ételek<text:bookmark-end text:name="__RefHeading___enzimeket_tartalmazo_etelek_4"/><text:bookmark-end text:name="enzimeket_tartalmazo_etelek"/></text:h>
      <text:list text:style-name="List_20_1" text:continue-numbering="false">
        <text:list-item>
          <text:p text:style-name="List_20_1_Content_First"> méz</text:p>
        </text:list-item>
        <text:list-item>
          <text:p text:style-name="List_20_1_Content"> kivi</text:p>
        </text:list-item>
        <text:list-item>
          <text:p text:style-name="List_20_1_Content"> gyömbér</text:p>
        </text:list-item>
        <text:list-item>
          <text:p text:style-name="List_20_1_Content"> savanyú káposzta</text:p>
        </text:list-item>
        <text:list-item>
          <text:p text:style-name="List_20_1_Content"> kefír</text:p>
        </text:list-item>
        <text:list-item>
          <text:p text:style-name="List_20_1_Content"> avokádó</text:p>
        </text:list-item>
        <text:list-item>
          <text:p text:style-name="List_20_1_Content"> banán</text:p>
        </text:list-item>
        <text:list-item>
          <text:p text:style-name="List_20_1_Content"> mangó</text:p>
        </text:list-item>
        <text:list-item>
          <text:p text:style-name="List_20_1_Content"> papaya</text:p>
        </text:list-item>
        <text:list-item>
          <text:p text:style-name="List_20_1_Content_Last"> ananás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12::28:09</meta:creation-date>
    <dc:creator>Generated</dc:creator>
    <dc:date>2025-06-13T12::28:09</dc:date>
    <dc:language>en-US</dc:language>
    <meta:editing-cycles>1</meta:editing-cycles>
    <meta:editing-duration>PT0S</meta:editing-duration>
    <dc:title>egeszseg:enzimek</dc:title>
  </office:meta>
</office:document-meta>
</file>