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start" text:style-name="Internet_20_link" text:visited-style-name="Visited_20_Internet_20_Link">&lt; Főoldal</text:a></text:p>
      <text:h text:style-name="Heading_20_1" text:outline-level="1"><text:bookmark text:name="jatek"/><text:bookmark-start text:name="__RefHeading___jatek_1"/><text:bookmark-start text:name="jatek"/>Játék<text:bookmark-end text:name="__RefHeading___jatek_1"/><text:bookmark-end text:name="jatek"/></text:h>
      <text:h text:style-name="Heading_20_2" text:outline-level="2"><text:bookmark-start text:name="__RefHeading___tabla_2"/><text:bookmark-start text:name="tabla"/>Tábla<text:bookmark-end text:name="__RefHeading___tabla_2"/><text:bookmark-end text:name="tabla"/></text:h>
      <text:list text:style-name="List_20_1" text:continue-numbering="false">
        <text:list-item>
          <text:p text:style-name="List_20_1_Content_First"> <text:a xlink:type="simple" xlink:href="http://tgpt.szit.hu/doku.php?id=jatek:amerikai_acey-deucey" text:style-name="Internet_20_link" text:visited-style-name="Visited_20_Internet_20_Link">Amerikai Acey-Deucey</text:a></text:p>
        </text:list-item>
        <text:list-item>
          <text:p text:style-name="List_20_1_Content_Last"> <text:a xlink:type="simple" xlink:href="http://tgpt.szit.hu/doku.php?id=jatek:europai_acey-deucey" text:style-name="Internet_20_link" text:visited-style-name="Visited_20_Internet_20_Link">Európai Acey-Deucey</text:a></text:p>
        </text:list-item>
      </text:list>
      <text:h text:style-name="Heading_20_2" text:outline-level="2"><text:bookmark-start text:name="__RefHeading___kartya_3"/><text:bookmark-start text:name="kartya"/>Kártya<text:bookmark-end text:name="__RefHeading___kartya_3"/><text:bookmark-end text:name="kartya"/></text:h>
      <text:list text:style-name="List_20_1" text:continue-numbering="false">
        <text:list-item>
          <text:p text:style-name="List_20_1_Content_First"> <text:a xlink:type="simple" xlink:href="http://tgpt.szit.hu/doku.php?id=jatek:marias" text:style-name="Internet_20_link" text:visited-style-name="Visited_20_Internet_20_Link">Máriás</text:a></text:p>
        </text:list-item>
        <text:list-item>
          <text:p text:style-name="List_20_1_Content"> <text:a xlink:type="simple" xlink:href="http://tgpt.szit.hu/doku.php?id=jatek:cseh_durak" text:style-name="Internet_20_link" text:visited-style-name="Visited_20_Internet_20_Link">Cseh durák</text:a></text:p>
        </text:list-item>
        <text:list-item>
          <text:p text:style-name="List_20_1_Content_Last"> <text:a xlink:type="simple" xlink:href="http://tgpt.szit.hu/doku.php?id=jatek:zsirozas" text:style-name="Internet_20_link" text:visited-style-name="Visited_20_Internet_20_Link">Zsíroz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atek</dc:title>
  </office:meta>
</office:document-meta>
</file>