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tura" text:style-name="Internet_20_link" text:visited-style-name="Visited_20_Internet_20_Link">&lt; Túra</text:a></text:p>
      <text:h text:style-name="Heading_20_1" text:outline-level="1"><text:bookmark text:name="tura:magas-tatra"/><text:bookmark-start text:name="__RefHeading___magas-tatra_1"/><text:bookmark-start text:name="magas-tatra"/>Magas-Tátra<text:bookmark-end text:name="__RefHeading___magas-tatra_1"/><text:bookmark-end text:name="magas-ta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kor_2"/><text:bookmark-start text:name="mikor"/>Mikor?<text:bookmark-end text:name="__RefHeading___mikor_2"/><text:bookmark-end text:name="mikor"/></text:h>
      <text:p text:style-name="Text_20_body">A Magas-Tátra túrákat érdemes nyárra időzíteni ha vezetés nélkül túrázunk. Ezt a jogszabályok is előírják.</text:p>
      <text:h text:style-name="Heading_20_2" text:outline-level="2"><text:bookmark-start text:name="__RefHeading___oeltoezek_3"/><text:bookmark-start text:name="oeltoezek"/>Öltözék<text:bookmark-end text:name="__RefHeading___oeltoezek_3"/><text:bookmark-end text:name="oeltoezek"/></text:h>
      <text:p text:style-name="Text_20_body">A Magas-Tátrában az esőkabát, és izofólia, melegruha kötelező. Amíg Magyarországon tombol hőség, a Magas-Tátrában nem fog. Másrészt egy nagyobb eső bármikor 10˚C körüli hőmérsékletre hűtheti a levegőt. Nyári öltözetben ez akár halálos is lehet, ha leizzadva, elfáradva felérünk egy magas pontra és leülünk pihenni, mert nem bírunk tovább menni.</text:p>
      <text:h text:style-name="Heading_20_2" text:outline-level="2"><text:bookmark-start text:name="__RefHeading___bakancs_4"/><text:bookmark-start text:name="bakancs"/>Bakancs<text:bookmark-end text:name="__RefHeading___bakancs_4"/><text:bookmark-end text:name="bakancs"/></text:h>
      <text:p text:style-name="Text_20_body">A Magas-Tátra útvonalain alig találni olyan utat, ami nem köves. Folyamatosan köveken keresztül kell haladnunk, ami igénybe veszi a bokát. A tehermentesítéshez válasszunk magas szárú bakancsot, ami jól tartja azt.</text:p>
      <text:h text:style-name="Heading_20_2" text:outline-level="2"><text:bookmark-start text:name="__RefHeading___eso_5"/><text:bookmark-start text:name="eso"/>Eső<text:bookmark-end text:name="__RefHeading___eso_5"/><text:bookmark-end text:name="eso"/></text:h>
      <text:p text:style-name="Text_20_body">A Magas-Tátrában általában nincs hova bújni az eső elől. Esőkabát helyett szerencsésebb esőponcsót vinni.</text:p>
      <text:h text:style-name="Heading_20_2" text:outline-level="2"><text:bookmark-start text:name="__RefHeading___magassagok_6"/><text:bookmark-start text:name="magassagok"/>Magasságok<text:bookmark-end text:name="__RefHeading___magassagok_6"/><text:bookmark-end text:name="magassagok"/></text:h>
      <text:p text:style-name="Text_20_body">A Magas-Tátrában 700 és 1000 méter szintmagasságról indulunk általában túrázni.</text:p>
      <text:p text:style-name="Text_20_body">Ha célpontjaink kisebb nyergek és völgyek, akkor 2000 méterrel kell általában számolni. Ez 1000-1300 méter szintemelkedést jelenthet.</text:p>
      <text:p text:style-name="Text_20_body">Ha csúcsokat célzunk akkor 1500-19000 méter szintemelkedéssel is számolhatunk.</text:p>
      <text:h text:style-name="Heading_20_2" text:outline-level="2"><text:bookmark-start text:name="__RefHeading___honnan_7"/><text:bookmark-start text:name="honnan"/>Honnan<text:bookmark-end text:name="__RefHeading___honnan_7"/><text:bookmark-end text:name="honnan"/></text:h>
      <text:p text:style-name="Text_20_body">A Magas-Tátrát Lengyelországból és Szlovákiából is szokták mászni.</text:p>
      <text:h text:style-name="Heading_20_2" text:outline-level="2"><text:bookmark-start text:name="__RefHeading___biztositas_8"/><text:bookmark-start text:name="biztositas"/>Biztosítás<text:bookmark-end text:name="__RefHeading___biztositas_8"/><text:bookmark-end text:name="biztositas"/></text:h>
      <text:p text:style-name="Text_20_body">Ha Magas-Tátra a célunk, és bajba kerülünk előfordulhat, hogy helikopter hozz le minket. Ennek költsége milliókba kerülhet, attól függően mennyi időt kell eltölteni velünk. Kell-e például keresni.</text:p>
      <text:p text:style-name="Text_20_body">Kössünk olyan biztosítást, amiben benne van a helikopteres mentés is. A biztosítás kötése során érdeklődjünk ez ügy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06:36</meta:creation-date>
    <dc:creator>Generated</dc:creator>
    <dc:date>2025-08-02T03::06:36</dc:date>
    <dc:language>en-US</dc:language>
    <meta:editing-cycles>1</meta:editing-cycles>
    <meta:editing-duration>PT0S</meta:editing-duration>
    <dc:title>tura:magas-tatra</dc:title>
  </office:meta>
</office:document-meta>
</file>