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zak" text:style-name="Internet_20_link" text:visited-style-name="Visited_20_Internet_20_Link">&lt; Szak</text:a></text:p>
      <text:h text:style-name="Heading_20_1" text:outline-level="1"><text:bookmark text:name="szak:interaktiv"/><text:bookmark-start text:name="__RefHeading___interaktiv_1"/><text:bookmark-start text:name="interaktiv"/>Interaktív<text:bookmark-end text:name="__RefHeading___interaktiv_1"/><text:bookmark-end text:name="interaktiv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20 darab kérdés központilag.</text:p>
      <text:h text:style-name="Heading_20_2" text:outline-level="2"><text:bookmark-start text:name="__RefHeading___csoportmunka_eszkoezoek_git_3"/><text:bookmark-start text:name="csoportmunka_eszkoezoek_git"/>Csoportmunka eszközök, git<text:bookmark-end text:name="__RefHeading___csoportmunka_eszkoezoek_git_3"/><text:bookmark-end text:name="csoportmunka_eszkoezoek_git"/></text:h>
      <text:h text:style-name="Heading_20_2" text:outline-level="2"><text:bookmark-start text:name="__RefHeading___html5_css3_4"/><text:bookmark-start text:name="html5_css3"/>HTML5, CSS3<text:bookmark-end text:name="__RefHeading___html5_css3_4"/><text:bookmark-end text:name="html5_css3"/></text:h>
      <text:h text:style-name="Heading_20_2" text:outline-level="2"><text:bookmark-start text:name="__RefHeading___javascript_ecmascript_5"/><text:bookmark-start text:name="javascript_ecmascript"/>JavaScript, ECMAScript<text:bookmark-end text:name="__RefHeading___javascript_ecmascript_5"/><text:bookmark-end text:name="javascript_ecmascript"/></text:h>
      <text:h text:style-name="Heading_20_2" text:outline-level="2"><text:bookmark-start text:name="__RefHeading___tisztakod_alapelvek_6"/><text:bookmark-start text:name="tisztakod_alapelvek"/>Tisztakód alapelvek<text:bookmark-end text:name="__RefHeading___tisztakod_alapelvek_6"/><text:bookmark-end text:name="tisztakod_alapelvek"/></text:h>
      <text:h text:style-name="Heading_20_2" text:outline-level="2"><text:bookmark-start text:name="__RefHeading___adatbazis_tervezes_adatbazis-kezeles_sql_7"/><text:bookmark-start text:name="adatbazis_tervezes_adatbazis-kezeles_sql"/>Adatbázis tervezés, adatbázis-kezelés, SQL<text:bookmark-end text:name="__RefHeading___adatbazis_tervezes_adatbazis-kezeles_sql_7"/><text:bookmark-end text:name="adatbazis_tervezes_adatbazis-kezeles_sql"/></text:h>
      <text:h text:style-name="Heading_20_2" text:outline-level="2"><text:bookmark-start text:name="__RefHeading___mobil_alkalmazasfejlesztes_8"/><text:bookmark-start text:name="mobil_alkalmazasfejlesztes"/>Mobil alkalmazásfejlesztés<text:bookmark-end text:name="__RefHeading___mobil_alkalmazasfejlesztes_8"/><text:bookmark-end text:name="mobil_alkalmazasfejlesztes"/></text:h>
      <text:h text:style-name="Heading_20_2" text:outline-level="2"><text:bookmark-start text:name="__RefHeading___frontend_keszitesere_szolgalo_javascript_keretrendszerek_9"/><text:bookmark-start text:name="frontend_keszitesere_szolgalo_javascript_keretrendszerek"/>Frontend készítésére szolgáló JavaScript keretrendszerek<text:bookmark-end text:name="__RefHeading___frontend_keszitesere_szolgalo_javascript_keretrendszerek_9"/><text:bookmark-end text:name="frontend_keszitesere_szolgalo_javascript_keretrendszerek"/></text:h>
      <text:h text:style-name="Heading_20_2" text:outline-level="2"><text:bookmark-start text:name="__RefHeading___backend_keszitesere_szolgalo_nyelvek_es_keretrendszerek_orm_10"/><text:bookmark-start text:name="backend_keszitesere_szolgalo_nyelvek_es_keretrendszerek_orm"/>Backend készítésére szolgáló nyelvek és keretrendszerek, ORM<text:bookmark-end text:name="__RefHeading___backend_keszitesere_szolgalo_nyelvek_es_keretrendszerek_orm_10"/><text:bookmark-end text:name="backend_keszitesere_szolgalo_nyelvek_es_keretrendszerek_orm"/></text:h>
      <text:list text:style-name="List_20_1" text:continue-numbering="false">
        <text:list-item>
          <text:p text:style-name="LastListParagraph_List_20_1_Content_First"> 1.) Mi az ORM?</text:p>
        </text:list-item>
      </text:list>
      <text:h text:style-name="Heading_20_2" text:outline-level="2"><text:bookmark-start text:name="__RefHeading___objektum_orientalt_programozas_oop_11"/><text:bookmark-start text:name="objektum_orientalt_programozas_oop"/>Objektum Orientált Programozás, OOP<text:bookmark-end text:name="__RefHeading___objektum_orientalt_programozas_oop_11"/><text:bookmark-end text:name="objektum_orientalt_programozas_oop"/></text:h>
      <text:h text:style-name="Heading_20_2" text:outline-level="2"><text:bookmark-start text:name="__RefHeading___tartalomkezelo_rendszerek_cms_12"/><text:bookmark-start text:name="tartalomkezelo_rendszerek_cms"/>Tartalomkezelő rendszerek, CMS<text:bookmark-end text:name="__RefHeading___tartalomkezelo_rendszerek_cms_12"/><text:bookmark-end text:name="tartalomkezelo_rendszerek_cms"/></text:h>
      <text:h text:style-name="Heading_20_2" text:outline-level="2"><text:bookmark-start text:name="__RefHeading___teszteles_13"/><text:bookmark-start text:name="teszteles"/>Tesztelés<text:bookmark-end text:name="__RefHeading___teszteles_13"/><text:bookmark-end text:name="teszte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8T11::17:54</meta:creation-date>
    <dc:creator>Generated</dc:creator>
    <dc:date>2025-09-28T11::17:54</dc:date>
    <dc:language>en-US</dc:language>
    <meta:editing-cycles>1</meta:editing-cycles>
    <meta:editing-duration>PT0S</meta:editing-duration>
    <dc:title>szak:interaktiv</dc:title>
  </office:meta>
</office:document-meta>
</file>