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arkany" text:style-name="Internet_20_link" text:visited-style-name="Visited_20_Internet_20_Link">&lt; Sárkány</text:a></text:p>
      <text:h text:style-name="Heading_20_1" text:outline-level="1"><text:bookmark text:name="sarkany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tervek_2"/><text:bookmark-start text:name="tervek"/>Tervek<text:bookmark-end text:name="__RefHeading___tervek_2"/><text:bookmark-end text:name="tervek"/></text:h>
      <text:list text:style-name="List_20_1" text:continue-numbering="false">
        <text:list-item>
          <text:p text:style-name="List_20_1_Content_First"> <text:a xlink:type="simple" xlink:href="http://www.deltakites.com/" text:style-name="Internet_20_link" text:visited-style-name="Visited_20_Internet_20_Link">http://www.deltakites.com/</text:a></text:p>
          <text:list text:style-name="List_20_1">
            <text:list-item>
              <text:p text:style-name="List_20_1_Content"> <text:a xlink:type="simple" xlink:href="http://www.deltas.freeserve.co.uk/" text:style-name="Internet_20_link" text:visited-style-name="Visited_20_Internet_20_Link">http://www.deltas.freeserve.co.uk/</text:a></text:p>
            </text:list-item>
          </text:list>
        </text:list-item>
        <text:list-item>
          <text:p text:style-name="List_20_1_Content"> <text:a xlink:type="simple" xlink:href="http://www.my-best-kite.com/" text:style-name="Internet_20_link" text:visited-style-name="Visited_20_Internet_20_Link">http://www.my-best-kite.com/</text:a></text:p>
        </text:list-item>
        <text:list-item>
          <text:p text:style-name="List_20_1_Content"> <text:a xlink:type="simple" xlink:href="http://www.pawprince.com/pawprince/design/kites/construct/home.htm" text:style-name="Internet_20_link" text:visited-style-name="Visited_20_Internet_20_Link">http://www.pawprince.com/pawprince/design/kites/construct/home.htm</text:a></text:p>
        </text:list-item>
        <text:list-item>
          <text:p text:style-name="List_20_1_Content"> <text:a xlink:type="simple" xlink:href="http://www.kiteplans.org/" text:style-name="Internet_20_link" text:visited-style-name="Visited_20_Internet_20_Link">http://www.kiteplans.org/</text:a></text:p>
          <text:list text:style-name="List_20_1">
            <text:list-item>
              <text:p text:style-name="List_20_1_Content"> <text:a xlink:type="simple" xlink:href="http://www.kiteplans.org/planos/banner/banner.html" text:style-name="Internet_20_link" text:visited-style-name="Visited_20_Internet_20_Link">http://www.kiteplans.org/planos/banner/banner.html</text:a></text:p>
            </text:list-item>
            <text:list-item>
              <text:p text:style-name="List_20_1_Content"> <text:a xlink:type="simple" xlink:href="http://www.kiteplans.org/planos/udos/udos.html#Bodenanker" text:style-name="Internet_20_link" text:visited-style-name="Visited_20_Internet_20_Link">http://www.kiteplans.org/planos/udos/udos.html#Bodenanker</text:a></text:p>
            </text:list-item>
          </text:list>
        </text:list-item>
        <text:list-item>
          <text:p text:style-name="List_20_1_Content"> <text:a xlink:type="simple" xlink:href="https://www.2e5.com/" text:style-name="Internet_20_link" text:visited-style-name="Visited_20_Internet_20_Link">https://www.2e5.com/</text:a></text:p>
        </text:list-item>
        <text:list-item>
          <text:p text:style-name="List_20_1_Content"> <text:a xlink:type="simple" xlink:href="https://reeddesign.co.uk/kites/" text:style-name="Internet_20_link" text:visited-style-name="Visited_20_Internet_20_Link">https://reeddesign.co.uk/kites/</text:a></text:p>
        </text:list-item>
        <text:list-item>
          <text:p text:style-name="List_20_1_Content_Last"> <text:a xlink:type="simple" xlink:href="http://www.inquiry.net/outdoor/spring/kites/index.htm" text:style-name="Internet_20_link" text:visited-style-name="Visited_20_Internet_20_Link">http://www.inquiry.net/outdoor/spring/kites/index.htm</text:a></text:p>
        </text:list-item>
      </text:list>
      <text:h text:style-name="Heading_20_2" text:outline-level="2"><text:bookmark-start text:name="__RefHeading___merevitok_3"/><text:bookmark-start text:name="merevitok"/>Merevítők<text:bookmark-end text:name="__RefHeading___merevitok_3"/><text:bookmark-end text:name="merevitok"/></text:h>
      <text:list text:style-name="List_20_1" text:continue-numbering="false">
        <text:list-item>
          <text:p text:style-name="List_20_1_Content_First"> <text:a xlink:type="simple" xlink:href="http://v2.2.kiteclique.com/spars-choose-your-weapon-by-shawn-tinkham/" text:style-name="Internet_20_link" text:visited-style-name="Visited_20_Internet_20_Link">http://v2.2.kiteclique.com/spars-choose-your-weapon-by-shawn-tinkham/</text:a></text:p>
        </text:list-item>
        <text:list-item>
          <text:p text:style-name="List_20_1_Content_Last"> <text:a xlink:type="simple" xlink:href="https://jakomodell.hu/webaruhaz/epitoanyagok/%C3%BCvegsz%C3%A1las-%C3%A9s-karbon-rudak,-cs%C3%B6vek" text:style-name="Internet_20_link" text:visited-style-name="Visited_20_Internet_20_Link">https://jakomodell.hu/webaruhaz/epitoanyagok/%C3%BCvegsz%C3%A1las-%C3%A9s-karbon-rudak,-cs%C3%B6vek</text:a></text:p>
        </text:list-item>
      </text:list>
      <text:h text:style-name="Heading_20_2" text:outline-level="2"><text:bookmark-start text:name="__RefHeading___zsinor_4"/><text:bookmark-start text:name="zsinor"/>Zsinór<text:bookmark-end text:name="__RefHeading___zsinor_4"/><text:bookmark-end text:name="zsinor"/></text:h>
      <text:list text:style-name="List_20_1" text:continue-numbering="false">
        <text:list-item>
          <text:p text:style-name="LastListParagraph_List_20_1_Content_First"> <text:a xlink:type="simple" xlink:href="https://www.metropolis-drachen.de/en/Accessories/Kite-lines/Polyester-100m/Cyclone-T2.html" text:style-name="Internet_20_link" text:visited-style-name="Visited_20_Internet_20_Link">https://www.metropolis-drachen.de/en/Accessories/Kite-lines/Polyester-100m/Cyclone-T2.html</text:a> (2024)</text:p>
        </text:list-item>
      </text:list>
      <text:h text:style-name="Heading_20_2" text:outline-level="2"><text:bookmark-start text:name="__RefHeading___bolt_5"/><text:bookmark-start text:name="bolt"/>Bolt<text:bookmark-end text:name="__RefHeading___bolt_5"/><text:bookmark-end text:name="bolt"/></text:h>
      <text:list text:style-name="List_20_1" text:continue-numbering="false">
        <text:list-item>
          <text:p text:style-name="List_20_1_Content_First"> <text:a xlink:type="simple" xlink:href="https://www.papirsarkany.hu/" text:style-name="Internet_20_link" text:visited-style-name="Visited_20_Internet_20_Link">https://www.papirsarkany.hu/</text:a> (2024)</text:p>
        </text:list-item>
        <text:list-item>
          <text:p text:style-name="List_20_1_Content_Last"> <text:a xlink:type="simple" xlink:href="https://www.metropolis-drachen.de/en/Kite-materials/" text:style-name="Internet_20_link" text:visited-style-name="Visited_20_Internet_20_Link">https://www.metropolis-drachen.de/en/Kite-materials/</text:a> (2024)</text:p>
        </text:list-item>
      </text:list>
      <text:h text:style-name="Heading_20_2" text:outline-level="2"><text:bookmark-start text:name="__RefHeading___gyarto_6"/><text:bookmark-start text:name="gyarto"/>Gyártó<text:bookmark-end text:name="__RefHeading___gyarto_6"/><text:bookmark-end text:name="gyarto"/></text:h>
      <text:list text:style-name="List_20_1" text:continue-numbering="false">
        <text:list-item>
          <text:p text:style-name="LastListParagraph_List_20_1_Content_First"> <text:a xlink:type="simple" xlink:href="http://www.drachenmanufaktur.de/" text:style-name="Internet_20_link" text:visited-style-name="Visited_20_Internet_20_Link">http://www.drachenmanufaktur.de/</text:a></text:p>
        </text:list-item>
      </text:list>
      <text:h text:style-name="Heading_20_2" text:outline-level="2"><text:bookmark-start text:name="__RefHeading___idojaras_7"/><text:bookmark-start text:name="idojaras"/>Időjárás<text:bookmark-end text:name="__RefHeading___idojaras_7"/><text:bookmark-end text:name="idojaras"/></text:h>
      <text:list text:style-name="List_20_1" text:continue-numbering="false">
        <text:list-item>
          <text:p text:style-name="List_20_1_Content_First"> <text:a xlink:type="simple" xlink:href="https://www.windytv.com/?46.695,19.979,7" text:style-name="Internet_20_link" text:visited-style-name="Visited_20_Internet_20_Link">https://www.windytv.com/?46.695,19.979,7</text:a></text:p>
        </text:list-item>
        <text:list-item>
          <text:p text:style-name="List_20_1_Content"> <text:a xlink:type="simple" xlink:href="http://windguru.cz" text:style-name="Internet_20_link" text:visited-style-name="Visited_20_Internet_20_Link">http://windguru.cz</text:a></text:p>
        </text:list-item>
        <text:list-item>
          <text:p text:style-name="List_20_1_Content_Last"> <text:a xlink:type="simple" xlink:href="http://idokep.hu" text:style-name="Internet_20_link" text:visited-style-name="Visited_20_Internet_20_Link">http://idokep.hu</text:a></text:p>
        </text:list-item>
      </text:list>
      <text:h text:style-name="Heading_20_2" text:outline-level="2"><text:bookmark-start text:name="__RefHeading___sarkanyosok_8"/><text:bookmark-start text:name="sarkanyosok"/>Sárkányosok<text:bookmark-end text:name="__RefHeading___sarkanyosok_8"/><text:bookmark-end text:name="sarkanyosok"/></text:h>
      <text:list text:style-name="List_20_1" text:continue-numbering="false">
        <text:list-item>
          <text:p text:style-name="List_20_1_Content_First"> <text:a xlink:type="simple" xlink:href="https://www.facebook.com/sarkanyinfo/" text:style-name="Internet_20_link" text:visited-style-name="Visited_20_Internet_20_Link">https://www.facebook.com/sarkanyinfo/</text:a> (2024)</text:p>
        </text:list-item>
        <text:list-item>
          <text:p text:style-name="List_20_1_Content_Last"> <text:a xlink:type="simple" xlink:href="http://www.sarkanyereszto.hu/" text:style-name="Internet_20_link" text:visited-style-name="Visited_20_Internet_20_Link">http://www.sarkanyereszto.hu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16:20</meta:creation-date>
    <dc:creator>Generated</dc:creator>
    <dc:date>2025-08-18T12::16:20</dc:date>
    <dc:language>en-US</dc:language>
    <meta:editing-cycles>1</meta:editing-cycles>
    <meta:editing-duration>PT0S</meta:editing-duration>
    <dc:title>sarkany:linkek</dc:title>
  </office:meta>
</office:document-meta>
</file>