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programok_oktatashoz" text:style-name="Internet_20_link" text:visited-style-name="Visited_20_Internet_20_Link">&lt; Programok oktatáshoz</text:a></text:p>
      <text:h text:style-name="Heading_20_1" text:outline-level="1"><text:bookmark text:name="programok_oktatashoz:dia"/><text:bookmark-start text:name="__RefHeading___dia_1"/><text:bookmark-start text:name="dia"/>Dia<text:bookmark-end text:name="__RefHeading___dia_1"/><text:bookmark-end text:name="dia"/></text:h>
      <text:h text:style-name="Heading_20_2" text:outline-level="2"><text:bookmark-start text:name="__RefHeading___hasznos_eszkoezoek_2"/><text:bookmark-start text:name="hasznos_eszkoezoek"/>Hasznos eszközök<text:bookmark-end text:name="__RefHeading___hasznos_eszkoezoek_2"/><text:bookmark-end text:name="hasznos_eszkoezoek"/></text:h>
      <text:list text:style-name="List_20_1" text:continue-numbering="false">
        <text:list-item>
          <text:p text:style-name="List_20_1_Content_First"> Egyéb</text:p>
        </text:list-item>
        <text:list-item>
          <text:p text:style-name="List_20_1_Content"> Folyamatábra</text:p>
        </text:list-item>
        <text:list-item>
          <text:p text:style-name="List_20_1_Content"> Hálózat</text:p>
        </text:list-item>
        <text:list-item>
          <text:p text:style-name="List_20_1_Content"> Kronogram</text:p>
        </text:list-item>
        <text:list-item>
          <text:p text:style-name="List_20_1_Content"> Logika</text:p>
        </text:list-item>
        <text:list-item>
          <text:p text:style-name="List_20_1_Content"> UML</text:p>
        </text:list-item>
        <text:list-item>
          <text:p text:style-name="List_20_1_Content_Last"> Válogatott</text:p>
        </text:list-item>
      </text:list>
      <text:h text:style-name="Heading_20_2" text:outline-level="2"><text:bookmark-start text:name="__RefHeading___chronogram_3"/><text:bookmark-start text:name="chronogram"/>Chronogram<text:bookmark-end text:name="__RefHeading___chronogram_3"/><text:bookmark-end text:name="chronogram"/></text:h>
      <text:p text:style-name="Text_20_body">Időskála</text:p>
      <text:p text:style-name="Text_20_body">Adatvonallal együtt haszáljuk.</text:p>
      <text:p text:style-name="Preformatted_20_Text">@ 1(2) 1(2)</text:p>
      <text:p text:style-name="Preformatted_20_Text">@ 1(1) u1(1)</text:p>
      <text:p text:style-name="Preformatted_20_Text">@ 1,5</text:p>
      <text:p text:style-name="Text_20_body">Mivel magyar vessző kell pont helyett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9T09::28:43</meta:creation-date>
    <dc:creator>Generated</dc:creator>
    <dc:date>2025-08-19T09::28:43</dc:date>
    <dc:language>en-US</dc:language>
    <meta:editing-cycles>1</meta:editing-cycles>
    <meta:editing-duration>PT0S</meta:editing-duration>
    <dc:title>programok_oktatashoz:dia</dc:title>
  </office:meta>
</office:document-meta>
</file>