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webassembly"/><text:bookmark-start text:name="__RefHeading___webassembly_1"/><text:bookmark-start text:name="webassembly"/>WebAssembly<text:bookmark-end text:name="__RefHeading___webassembly_1"/><text:bookmark-end text:name="webassembl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WebAssembly</text:span>, röviden <text:span text:style-name="Strong_20_Emphasis">Wasm</text:span>, egy bináris utasítás formátum verem alapú virtuális gépek számára.
Célja kliensoldali webes alkalmazások támogatása böngészőben.</text:p>
      <text:p text:style-name="Text_20_body">A WebAssembly magasabb szintű nyelveken írjuk, mint például:</text:p>
      <text:list text:style-name="List_20_1" text:continue-numbering="false">
        <text:list-item>
          <text:p text:style-name="List_20_1_Content_First"> C/C++</text:p>
        </text:list-item>
        <text:list-item>
          <text:p text:style-name="List_20_1_Content"> Rust</text:p>
        </text:list-item>
        <text:list-item>
          <text:p text:style-name="List_20_1_Content"> AssemblyScript (a TypeScript-hez hasonló szintaxis)</text:p>
        </text:list-item>
        <text:list-item>
          <text:p text:style-name="List_20_1_Content"> C#</text:p>
        </text:list-item>
        <text:list-item>
          <text:p text:style-name="List_20_1_Content"> F#</text:p>
        </text:list-item>
        <text:list-item>
          <text:p text:style-name="List_20_1_Content"> Go</text:p>
        </text:list-item>
        <text:list-item>
          <text:p text:style-name="List_20_1_Content"> Kotlin</text:p>
        </text:list-item>
        <text:list-item>
          <text:p text:style-name="List_20_1_Content"> Swift</text:p>
        </text:list-item>
        <text:list-item>
          <text:p text:style-name="List_20_1_Content"> D</text:p>
        </text:list-item>
        <text:list-item>
          <text:p text:style-name="List_20_1_Content"> Pascal</text:p>
        </text:list-item>
        <text:list-item>
          <text:p text:style-name="List_20_1_Content"> Zig</text:p>
        </text:list-item>
        <text:list-item>
          <text:p text:style-name="List_20_1_Content_Last"> Grain</text:p>
        </text:list-item>
      </text:list>
      <text:h text:style-name="Heading_20_2" text:outline-level="2"><text:bookmark-start text:name="__RefHeading___eszkoezoek_telepitese_linuxon_3"/><text:bookmark-start text:name="eszkoezoek_telepitese_linuxon"/>Eszközök telepítése Linuxon<text:bookmark-end text:name="__RefHeading___eszkoezoek_telepitese_linuxon_3"/><text:bookmark-end text:name="eszkoezoek_telepitese_linuxon"/></text:h>
      <text:p text:style-name="Preformatted_20_Text">apt install wabt</text:p>
      <text:p text:style-name="Text_20_body">Nézzük meg milyen eszközök kerülnek telepítésre:</text:p>
      <text:p text:style-name="Preformatted_20_Text">apt install apt-file<text:line-break/>apt-file show wabt | grep bin/wa</text:p>
      <text:h text:style-name="Heading_20_2" text:outline-level="2"><text:bookmark-start text:name="__RefHeading___rust_nyelv_4"/><text:bookmark-start text:name="rust_nyelv"/>Rust nyelv<text:bookmark-end text:name="__RefHeading___rust_nyelv_4"/><text:bookmark-end text:name="rust_nyelv"/></text:h>
      <text:p text:style-name="Text_20_body">Telepítsük fordítót:</text:p>
      <text:p text:style-name="Preformatted_20_Text">apt install rustc</text:p>
      <text:p text:style-name="Text_20_body">Telepítsük a wasm-pack csomagot:</text:p>
      <text:p text:style-name="Preformatted_20_Text">cargo install wasm-pack</text:p>
      <text:p text:style-name="Text_20_body">WebAssembly modul létrehozása:</text:p>
      <text:p text:style-name="Preformatted_20_Text">cargo new --lib hello-wasm</text:p>
      <text:h text:style-name="Heading_20_2" text:outline-level="2"><text:bookmark-start text:name="__RefHeading___irodalom_5"/><text:bookmark-start text:name="irodalom"/>Irodalom<text:bookmark-end text:name="__RefHeading___irodalom_5"/><text:bookmark-end text:name="irodalom"/></text:h>
      <text:list text:style-name="List_20_1" text:continue-numbering="false">
        <text:list-item>
          <text:p text:style-name="List_20_1_Content_First"> <text:a xlink:type="simple" xlink:href="https://webassembly.org/" text:style-name="Internet_20_link" text:visited-style-name="Visited_20_Internet_20_Link">https://webassembly.org/</text:a> (2022)</text:p>
        </text:list-item>
        <text:list-item>
          <text:p text:style-name="List_20_1_Content"> <text:a xlink:type="simple" xlink:href="https://developer.mozilla.org/en-US/docs/WebAssembly/Rust_to_wasm" text:style-name="Internet_20_link" text:visited-style-name="Visited_20_Internet_20_Link">https://developer.mozilla.org/en-US/docs/WebAssembly/Rust_to_wasm</text:a> (2022)</text:p>
        </text:list-item>
        <text:list-item>
          <text:p text:style-name="List_20_1_Content_Last"> <text:a xlink:type="simple" xlink:href="https://emscripten.org/" text:style-name="Internet_20_link" text:visited-style-name="Visited_20_Internet_20_Link">https://emscripten.org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8::42:07</meta:creation-date>
    <dc:creator>Generated</dc:creator>
    <dc:date>2025-04-11T18::42:07</dc:date>
    <dc:language>en-US</dc:language>
    <meta:editing-cycles>1</meta:editing-cycles>
    <meta:editing-duration>PT0S</meta:editing-duration>
    <dc:title>oktatas:web:webassembly</dc:title>
  </office:meta>
</office:document-meta>
</file>