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vue" text:style-name="Internet_20_link" text:visited-style-name="Visited_20_Internet_20_Link">&lt; Vue</text:a></text:p>
      <text:h text:style-name="Heading_20_1" text:outline-level="1"><text:bookmark text:name="oktatas:web:vue:telepites"/><text:bookmark-start text:name="__RefHeading___telepites_1"/><text:bookmark-start text:name="telepites"/>Telepítés<text:bookmark-end text:name="__RefHeading___telepites_1"/><text:bookmark-end text:name="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elepitesrol_2"/><text:bookmark-start text:name="a_telepitesrol"/>A telepítésről<text:bookmark-end text:name="__RefHeading___a_telepitesrol_2"/><text:bookmark-end text:name="a_telepitesrol"/></text:h>
      <text:p text:style-name="Text_20_body">A Vue nem támogatja a IE8-t és korábbi verzióit.</text:p>
      <text:p text:style-name="Text_20_body">Fejlesztési időben ne használd a minimalizált változatot, mert
nem látszanak a hibaüzenetek.</text:p>
      <text:h text:style-name="Heading_20_2" text:outline-level="2"><text:bookmark-start text:name="__RefHeading___egyeduel_3"/><text:bookmark-start text:name="egyeduel"/>Egyedül<text:bookmark-end text:name="__RefHeading___egyeduel_3"/><text:bookmark-end text:name="egyeduel"/></text:h>
      <text:p text:style-name="Text_20_body">Fejlesztéshez, tanuláshoz:</text:p>
      <text:list text:style-name="List_20_1" text:continue-numbering="false">
        <text:list-item>
          <text:p text:style-name="LastListParagraph_List_20_1_Content_First"> <text:a xlink:type="simple" xlink:href="http://vuejs.org/js/vue.js" text:style-name="Internet_20_link" text:visited-style-name="Visited_20_Internet_20_Link">http://vuejs.org/js/vue.js</text:a></text:p>
        </text:list-item>
      </text:list>
      <text:p text:style-name="Text_20_body">Produktumhoz:</text:p>
      <text:list text:style-name="List_20_1" text:continue-numbering="false">
        <text:list-item>
          <text:p text:style-name="LastListParagraph_List_20_1_Content_First"> <text:a xlink:type="simple" xlink:href="http://vuejs.org/js/vue.min.js" text:style-name="Internet_20_link" text:visited-style-name="Visited_20_Internet_20_Link">http://vuejs.org/js/vue.min.js</text:a></text:p>
        </text:list-item>
      </text:list>
      <text:h text:style-name="Heading_20_2" text:outline-level="2"><text:bookmark-start text:name="__RefHeading___cdn_4"/><text:bookmark-start text:name="cdn"/>CDN<text:bookmark-end text:name="__RefHeading___cdn_4"/><text:bookmark-end text:name="cdn"/></text:h>
      <text:p text:style-name="Text_20_body">Fejlesztéshez, tanulásho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dn.jsdelivr.net/npm/vue@2.6.12/dist/vu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Termékek számá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dn.jsdelivr.net/npm/vue@2.6.12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1::46:00</meta:creation-date>
    <dc:creator>Generated</dc:creator>
    <dc:date>2025-07-17T11::46:00</dc:date>
    <dc:language>en-US</dc:language>
    <meta:editing-cycles>1</meta:editing-cycles>
    <meta:editing-duration>PT0S</meta:editing-duration>
    <dc:title>oktatas:web:vue:telepites</dc:title>
  </office:meta>
</office:document-meta>
</file>