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vue" text:style-name="Internet_20_link" text:visited-style-name="Visited_20_Internet_20_Link">&lt; Vue</text:a></text:p>
      <text:h text:style-name="Heading_20_1" text:outline-level="1"><text:bookmark text:name="oktatas:web:vue:npm"/><text:bookmark-start text:name="__RefHeading___npm_1"/><text:bookmark-start text:name="npm"/>Npm<text:bookmark-end text:name="__RefHeading___npm_1"/><text:bookmark-end text:name="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pm_telepitese_2"/><text:bookmark-start text:name="az_npm_telepitese"/>Az npm telepítése<text:bookmark-end text:name="__RefHeading___az_npm_telepitese_2"/><text:bookmark-end text:name="az_npm_telepitese"/></text:h>
      <text:p text:style-name="Text_20_body">Az npm és nodejs telepítése:</text:p>
      <text:p text:style-name="Preformatted_20_Text">apt-get install nodejs npm<text:line-break/>ln -s /usr/bin/nodejs /usr/local/bin/node</text:p>
      <text:p text:style-name="Text_20_body">Az n eszköz telepítése:</text:p>
      <text:p text:style-name="Preformatted_20_Text">npm install -g n</text:p>
      <text:p text:style-name="Text_20_body">Node frissítése:</text:p>
      <text:p text:style-name="Preformatted_20_Text">n stable</text:p>
      <text:p text:style-name="Text_20_body">Az npm frissítése:</text:p>
      <text:p text:style-name="Preformatted_20_Text">curl https://www.npmjs.com/install.sh | sh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A vue-cli telepítése:</text:p>
      <text:p text:style-name="Preformatted_20_Text">$ npm install -g vue-cli</text:p>
      <text:p text:style-name="Text_20_body">Alapkód megírása a webpack használatával:</text:p>
      <text:p text:style-name="Preformatted_20_Text">$ vue init webpack my-project</text:p>
      <text:p text:style-name="Text_20_body">Függőségek telepítése:</text:p>
      <text:p text:style-name="Preformatted_20_Text">$ cd my-project<text:line-break/>$ npm install</text:p>
      <text:p text:style-name="Text_20_body">Projekt futtatása:</text:p>
      <text:p text:style-name="Preformatted_20_Text">$ npm run d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23:05</meta:creation-date>
    <dc:creator>Generated</dc:creator>
    <dc:date>2025-07-05T09::23:05</dc:date>
    <dc:language>en-US</dc:language>
    <meta:editing-cycles>1</meta:editing-cycles>
    <meta:editing-duration>PT0S</meta:editing-duration>
    <dc:title>oktatas:web:vue:npm</dc:title>
  </office:meta>
</office:document-meta>
</file>