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vue" text:style-name="Internet_20_link" text:visited-style-name="Visited_20_Internet_20_Link">&lt; Vue</text:a></text:p>
      <text:h text:style-name="Heading_20_1" text:outline-level="1"><text:bookmark text:name="oktatas:web:vue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edium.freecodecamp.org/how-to-build-a-single-page-application-using-vue-js-vuex-vuetify-and-firebase-838b40721a07" text:style-name="Internet_20_link" text:visited-style-name="Visited_20_Internet_20_Link">https://medium.freecodecamp.org/how-to-build-a-single-page-application-using-vue-js-vuex-vuetify-and-firebase-838b40721a07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6::25:12</meta:creation-date>
    <dc:creator>Generated</dc:creator>
    <dc:date>2025-10-09T06::25:12</dc:date>
    <dc:language>en-US</dc:language>
    <meta:editing-cycles>1</meta:editing-cycles>
    <meta:editing-duration>PT0S</meta:editing-duration>
    <dc:title>oktatas:web:vue:linkek</dc:title>
  </office:meta>
</office:document-meta>
</file>